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Gaobertstraat 4 in Eersel, afwijken van het bestemmingsplan in verband met het bouwen van een carport</text:p>
              </text:list-item>
              <text:list-item text:style-override="id1-3-2-1-1-3-2">
                <text:number>•</text:number>
                <text:p text:style-name="al">Postelseweg 88 in Eersel, bouwen van een overdekte opslagruimte</text:p>
              </text:list-item>
              <text:list-item text:style-override="id1-3-2-1-1-3-3">
                <text:number>•</text:number>
                <text:p text:style-name="al">Eindhovenseweg 39 in Steensel, plaatsen van een tijdelijke woonunit </text:p>
              </text:list-item>
              <text:list-item text:style-override="id1-3-2-1-1-3-4">
                <text:number>•</text:number>
                <text:p text:style-name="al">Willibrordusstraat ongenummerd in Wintelre, handelen in strijd met regels ruimtelijke ordening voor het bouwen van een hotel</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Sandakker 3 t/m 17 (oneven) en Smetsakker 4 t/m 10 (even) in Duizel, bouwen van 12 woningen, verzonden 09-01-2017 (reguliere procedure)</text:p>
              </text:list-item>
              <text:list-item text:style-override="id1-3-2-1-1-8-2">
                <text:number>•</text:number>
                <text:p text:style-name="al">Klokstaart 1 t/m 15 (oneven) in Eersel, bouwen van 8 woningen en het plaatsen van een gaashekwerk, verzonden 12-01-2017 (uitgebreide procedure, het besluit is niet gewijzigd ten opzichte van het ontwerp besluit)</text:p>
              </text:list-item>
              <text:list-item text:style-override="id1-3-2-1-1-8-3">
                <text:number>•</text:number>
                <text:p text:style-name="al">Klokstaart 17 t/m 59 (oneven) in Eersel, bouwen van 22 woningen, verzonden 12-01-2017 (uitgebreide procedure, het besluit is niet gewijzigd ten opzichte van het ontwerp besluit)</text:p>
              </text:list-item>
              <text:list-item text:style-override="id1-3-2-1-1-8-4">
                <text:number>•</text:number>
                <text:p text:style-name="al">Rosheuvel 4b in Eersel, bouwen van een woning, verzonden 10-01-2017 (reguliere procedure)</text:p>
              </text:list-item>
              <text:list-item text:style-override="id1-3-2-1-1-8-5">
                <text:number>•</text:number>
                <text:p text:style-name="al">Het Groen 25b en 25c in Knegsel, verbouwen van een voormalig winkelpand naar 2 appartementen, verzonden 11-01-2017 (reguliere procedure)</text:p>
              </text:list-item>
              <text:list-item text:style-override="id1-3-2-1-1-8-6">
                <text:number>•</text:number>
                <text:p text:style-name="al">Sneidershoek 3 in Knegsel, uitbreiden van een woning, verzonden 10-01-2017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Overige vergunningen en ontheffingen</text:p>
            <text:p text:style-name="common-al">Burgemeester en wethouders van Eersel maken bekend dat de volgende ontheffing is verleend:</text:p>
            <text:list text:style-name="id1-3-2-1-1-17">
              <text:list-item text:style-override="id1-3-2-1-1-17-1">
                <text:number>•</text:number>
                <text:p text:style-name="al">ontheffing Algemene Plaatselijke Verordening, Donk 4 in Duizel, verruimen van het sluitingsuur van Café De Donk in de nacht van 18 op 19 februari 2017 tot 03.00 uur, verzonden 10-01-2017 </text:p>
              </text:list-item>
            </text:list>
            <text:p text:style-name="tussenkopcur">Bezwaar </text:p>
            <text:p text:style-name="common-al">Belanghebbenden kunnen tegen dit besluit op grond van de Algemene wet bestuursrecht een gemotiveerd bezwaarschrift indienen bij de burgemeester van Eersel, Postbus 12, 5520 AA Eersel. Het bezwaar kan worden ingediend tot zes weken na de dag waarop het besluit is verzonden. Het besluit ligt ter inzage bij de gemeentebalie van het gemeentehuis in Eersel. Inzage van d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16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60</meta:user-defined>
    <meta:user-defined meta:name="OVERHEIDop.GmbID/DC.identifier">gmb-2017-71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