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108, Stadion de Wageningse berg: evenementenvergunning Ledendag vrienden van de Wageningsche Berg 27 mei 2017 van 14:00 tot 20: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gemeente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1599</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99</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99</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108, Stadion de Wageningse berg: evenementenvergunning Ledendag vrienden van de Wageningsche Berg 27 mei 2017 van 14:00 tot 20: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599</meta:user-defined>
    <meta:user-defined meta:name="OVERHEIDop.GmbID/DC.identifier">gmb-2017-715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DS 98</meta:user-defined>
    <meta:user-defined meta:name="OVERHEIDop.woonplaats">Wageningen</meta:user-defined>
    <meta:user-defined meta:name="OVERHEIDop.straatnaam">Generaal Foulk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056 442178</meta:user-defined>
    <meta:user-defined meta:name="OVERHEIDop.versieInformatie"/>
  </office:meta>
</office:document-meta>
</file>