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RINS BERNHARD 31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met schuurgedeelte in een woning op het perceel Prins Bernhardweg 31 te Oranjewoud  (indieningsdatum 01-03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1597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9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9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PRINS BERNHARD 31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597</meta:user-defined>
    <meta:user-defined meta:name="OVERHEIDop.GmbID/DC.identifier">gmb-2017-71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XC 31</meta:user-defined>
    <meta:user-defined meta:name="OVERHEIDop.woonplaats">Oranjewoud</meta:user-defined>
    <meta:user-defined meta:name="OVERHEIDop.straatnaam">Prins Bernhard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30 551506</meta:user-defined>
    <meta:user-defined meta:name="OVERHEIDop.versieInformatie"/>
  </office:meta>
</office:document-meta>
</file>