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1: voor het legaliseren van het tuinhuis en de gemetselde kolommen bij de entre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 maart 2017</text:p>
            <text:p text:style-name="common-al"/>
            <text:p text:style-name="last-al">zaak-607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159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1: voor het legaliseren van het tuinhuis en de gemetselde kolommen bij de entre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96</meta:user-defined>
    <meta:user-defined meta:name="OVERHEIDop.GmbID/DC.identifier">gmb-2017-715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1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35 524051</meta:user-defined>
    <meta:user-defined meta:name="OVERHEIDop.versieInformatie"/>
  </office:meta>
</office:document-meta>
</file>