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Gekkoo, toneelvoorstellingen in “Ferro bosje” op 19, 20 en 21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Gekkoo voor het geven van toeelsvoorstellingen A Midsummer nights dream in het “Ferro bosje” aan de Warnersstraat in Gaanderen. De voorstellingen zijn op 19 en 20 mei 2017 van 18.00 uur tot 21.30 uur en op 21 mei 2017 van 13.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159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9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9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Gekkoo, toneelvoorstellingen in “Ferro bosje” op 19, 20 en 21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1594</meta:user-defined>
    <meta:user-defined meta:name="OVERHEIDop.GmbID/DC.identifier">gmb-2017-715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577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BN 68</meta:user-defined>
    <meta:user-defined meta:name="OVERHEIDop.woonplaats">Gaanderen</meta:user-defined>
    <meta:user-defined meta:name="OVERHEIDop.straatnaam">Warners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1433 438620</meta:user-defined>
    <meta:user-defined meta:name="OVERHEIDop.versieInformatie"/>
  </office:meta>
</office:document-meta>
</file>