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Markt,verleende evenementenvergunning, "Nacht van de Fooi" 20 mei 2017 tot 22: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59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9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9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Markt,verleende evenementenvergunning, "Nacht van de Fooi" 20 mei 2017 tot 22: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92</meta:user-defined>
    <meta:user-defined meta:name="OVERHEIDop.GmbID/DC.identifier">gmb-2017-715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9a</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41 441888</meta:user-defined>
    <meta:user-defined meta:name="OVERHEIDop.versieInformatie"/>
  </office:meta>
</office:document-meta>
</file>