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27*"/>
    </style:style>
    <style:style style:family="table-column" style:parent-style-name="colspec" style:name="id1-3-2-2-1-2-3-1-2">
      <style:table-column-properties style:rel-column-width="18*"/>
    </style:style>
    <style:style style:family="table-column" style:parent-style-name="colspec" style:name="id1-3-2-2-1-2-3-1-3">
      <style:table-column-properties style:rel-column-width="16*"/>
    </style:style>
    <style:style style:family="table-column" style:parent-style-name="colspec" style:name="id1-3-2-2-1-2-3-1-4">
      <style:table-column-properties style:rel-column-width="17*"/>
    </style:style>
    <style:style style:family="table-column" style:parent-style-name="colspec" style:name="id1-3-2-2-1-2-3-1-5">
      <style:table-column-properties style:rel-column-width="22*"/>
    </style:style>
    <style:style style:family="table-column" style:parent-style-name="colspec" style:name="id1-3-2-2-1-2-6-1-1">
      <style:table-column-properties style:rel-column-width="26*"/>
    </style:style>
    <style:style style:family="table-column" style:parent-style-name="colspec" style:name="id1-3-2-2-1-2-6-1-2">
      <style:table-column-properties style:rel-column-width="18*"/>
    </style:style>
    <style:style style:family="table-column" style:parent-style-name="colspec" style:name="id1-3-2-2-1-2-6-1-3">
      <style:table-column-properties style:rel-column-width="16*"/>
    </style:style>
    <style:style style:family="table-column" style:parent-style-name="colspec" style:name="id1-3-2-2-1-2-6-1-4">
      <style:table-column-properties style:rel-column-width="17*"/>
    </style:style>
    <style:style style:family="table-column" style:parent-style-name="colspec" style:name="id1-3-2-2-1-2-6-1-5">
      <style:table-column-properties style:rel-column-width="23*"/>
    </style:style>
    <style:style style:family="table-column" style:parent-style-name="colspec" style:name="id1-3-2-2-1-2-8-1-1">
      <style:table-column-properties style:rel-column-width="27*"/>
    </style:style>
    <style:style style:family="table-column" style:parent-style-name="colspec" style:name="id1-3-2-2-1-2-8-1-2">
      <style:table-column-properties style:rel-column-width="18*"/>
    </style:style>
    <style:style style:family="table-column" style:parent-style-name="colspec" style:name="id1-3-2-2-1-2-8-1-3">
      <style:table-column-properties style:rel-column-width="16*"/>
    </style:style>
    <style:style style:family="table-column" style:parent-style-name="colspec" style:name="id1-3-2-2-1-2-8-1-4">
      <style:table-column-properties style:rel-column-width="17*"/>
    </style:style>
    <style:style style:family="table-column" style:parent-style-name="colspec" style:name="id1-3-2-2-1-2-8-1-5">
      <style:table-column-properties style:rel-column-width="23*"/>
    </style:style>
    <style:style style:family="table-column" style:parent-style-name="colspec" style:name="id1-3-2-2-1-2-10-1-1">
      <style:table-column-properties style:rel-column-width="26*"/>
    </style:style>
    <style:style style:family="table-column" style:parent-style-name="colspec" style:name="id1-3-2-2-1-2-10-1-2">
      <style:table-column-properties style:rel-column-width="18*"/>
    </style:style>
    <style:style style:family="table-column" style:parent-style-name="colspec" style:name="id1-3-2-2-1-2-10-1-3">
      <style:table-column-properties style:rel-column-width="16*"/>
    </style:style>
    <style:style style:family="table-column" style:parent-style-name="colspec" style:name="id1-3-2-2-1-2-10-1-4">
      <style:table-column-properties style:rel-column-width="17*"/>
    </style:style>
    <style:style style:family="table-column" style:parent-style-name="colspec" style:name="id1-3-2-2-1-2-10-1-5">
      <style:table-column-properties style:rel-column-width="22*"/>
    </style:style>
    <style:style style:family="table-column" style:parent-style-name="colspec" style:name="id1-3-2-2-1-2-11-1-1">
      <style:table-column-properties style:rel-column-width="27*"/>
    </style:style>
    <style:style style:family="table-column" style:parent-style-name="colspec" style:name="id1-3-2-2-1-2-11-1-2">
      <style:table-column-properties style:rel-column-width="18*"/>
    </style:style>
    <style:style style:family="table-column" style:parent-style-name="colspec" style:name="id1-3-2-2-1-2-11-1-3">
      <style:table-column-properties style:rel-column-width="16*"/>
    </style:style>
    <style:style style:family="table-column" style:parent-style-name="colspec" style:name="id1-3-2-2-1-2-11-1-4">
      <style:table-column-properties style:rel-column-width="17*"/>
    </style:style>
    <style:style style:family="table-column" style:parent-style-name="colspec" style:name="id1-3-2-2-1-2-11-1-5">
      <style:table-column-properties style:rel-column-width="22*"/>
    </style:style>
    <style:style style:family="table-column" style:parent-style-name="colspec" style:name="id1-3-2-2-1-2-14-1-1">
      <style:table-column-properties style:rel-column-width="26*"/>
    </style:style>
    <style:style style:family="table-column" style:parent-style-name="colspec" style:name="id1-3-2-2-1-2-14-1-2">
      <style:table-column-properties style:rel-column-width="18*"/>
    </style:style>
    <style:style style:family="table-column" style:parent-style-name="colspec" style:name="id1-3-2-2-1-2-14-1-3">
      <style:table-column-properties style:rel-column-width="16*"/>
    </style:style>
    <style:style style:family="table-column" style:parent-style-name="colspec" style:name="id1-3-2-2-1-2-14-1-4">
      <style:table-column-properties style:rel-column-width="17*"/>
    </style:style>
    <style:style style:family="table-column" style:parent-style-name="colspec" style:name="id1-3-2-2-1-2-14-1-5">
      <style:table-column-properties style:rel-column-width="23*"/>
    </style:style>
    <style:style style:family="table-column" style:parent-style-name="colspec" style:name="id1-3-2-2-1-2-16-1-1">
      <style:table-column-properties style:rel-column-width="26*"/>
    </style:style>
    <style:style style:family="table-column" style:parent-style-name="colspec" style:name="id1-3-2-2-1-2-16-1-2">
      <style:table-column-properties style:rel-column-width="18*"/>
    </style:style>
    <style:style style:family="table-column" style:parent-style-name="colspec" style:name="id1-3-2-2-1-2-16-1-3">
      <style:table-column-properties style:rel-column-width="16*"/>
    </style:style>
    <style:style style:family="table-column" style:parent-style-name="colspec" style:name="id1-3-2-2-1-2-16-1-4">
      <style:table-column-properties style:rel-column-width="17*"/>
    </style:style>
    <style:style style:family="table-column" style:parent-style-name="colspec" style:name="id1-3-2-2-1-2-16-1-5">
      <style:table-column-properties style:rel-column-width="23*"/>
    </style:style>
    <style:style style:family="table-column" style:parent-style-name="colspec" style:name="id1-3-2-2-1-2-18-1-1">
      <style:table-column-properties style:rel-column-width="26*"/>
    </style:style>
    <style:style style:family="table-column" style:parent-style-name="colspec" style:name="id1-3-2-2-1-2-18-1-2">
      <style:table-column-properties style:rel-column-width="18*"/>
    </style:style>
    <style:style style:family="table-column" style:parent-style-name="colspec" style:name="id1-3-2-2-1-2-18-1-3">
      <style:table-column-properties style:rel-column-width="16*"/>
    </style:style>
    <style:style style:family="table-column" style:parent-style-name="colspec" style:name="id1-3-2-2-1-2-18-1-4">
      <style:table-column-properties style:rel-column-width="17*"/>
    </style:style>
    <style:style style:family="table-column" style:parent-style-name="colspec" style:name="id1-3-2-2-1-2-18-1-5">
      <style:table-column-properties style:rel-column-width="23*"/>
    </style:style>
    <style:style style:family="table-column" style:parent-style-name="colspec" style:name="id1-3-2-2-1-2-20-1-1">
      <style:table-column-properties style:rel-column-width="26*"/>
    </style:style>
    <style:style style:family="table-column" style:parent-style-name="colspec" style:name="id1-3-2-2-1-2-20-1-2">
      <style:table-column-properties style:rel-column-width="18*"/>
    </style:style>
    <style:style style:family="table-column" style:parent-style-name="colspec" style:name="id1-3-2-2-1-2-20-1-3">
      <style:table-column-properties style:rel-column-width="16*"/>
    </style:style>
    <style:style style:family="table-column" style:parent-style-name="colspec" style:name="id1-3-2-2-1-2-20-1-4">
      <style:table-column-properties style:rel-column-width="17*"/>
    </style:style>
    <style:style style:family="table-column" style:parent-style-name="colspec" style:name="id1-3-2-2-1-2-20-1-5">
      <style:table-column-properties style:rel-column-width="23*"/>
    </style:style>
    <style:style style:family="table-column" style:parent-style-name="colspec" style:name="id1-3-2-2-1-2-23-1-1">
      <style:table-column-properties style:rel-column-width="26*"/>
    </style:style>
    <style:style style:family="table-column" style:parent-style-name="colspec" style:name="id1-3-2-2-1-2-23-1-2">
      <style:table-column-properties style:rel-column-width="18*"/>
    </style:style>
    <style:style style:family="table-column" style:parent-style-name="colspec" style:name="id1-3-2-2-1-2-23-1-3">
      <style:table-column-properties style:rel-column-width="16*"/>
    </style:style>
    <style:style style:family="table-column" style:parent-style-name="colspec" style:name="id1-3-2-2-1-2-23-1-4">
      <style:table-column-properties style:rel-column-width="17*"/>
    </style:style>
    <style:style style:family="table-column" style:parent-style-name="colspec" style:name="id1-3-2-2-1-2-23-1-5">
      <style:table-column-properties style:rel-column-width="23*"/>
    </style:style>
    <style:style style:family="table-column" style:parent-style-name="colspec" style:name="id1-3-2-2-1-2-26-1-1">
      <style:table-column-properties style:rel-column-width="26*"/>
    </style:style>
    <style:style style:family="table-column" style:parent-style-name="colspec" style:name="id1-3-2-2-1-2-26-1-2">
      <style:table-column-properties style:rel-column-width="18*"/>
    </style:style>
    <style:style style:family="table-column" style:parent-style-name="colspec" style:name="id1-3-2-2-1-2-26-1-3">
      <style:table-column-properties style:rel-column-width="16*"/>
    </style:style>
    <style:style style:family="table-column" style:parent-style-name="colspec" style:name="id1-3-2-2-1-2-26-1-4">
      <style:table-column-properties style:rel-column-width="17*"/>
    </style:style>
    <style:style style:family="table-column" style:parent-style-name="colspec" style:name="id1-3-2-2-1-2-26-1-5">
      <style:table-column-properties style:rel-column-width="23*"/>
    </style:style>
    <style:style style:family="table-column" style:parent-style-name="colspec" style:name="id1-3-2-2-1-2-29-1-1">
      <style:table-column-properties style:rel-column-width="26*"/>
    </style:style>
    <style:style style:family="table-column" style:parent-style-name="colspec" style:name="id1-3-2-2-1-2-29-1-2">
      <style:table-column-properties style:rel-column-width="18*"/>
    </style:style>
    <style:style style:family="table-column" style:parent-style-name="colspec" style:name="id1-3-2-2-1-2-29-1-3">
      <style:table-column-properties style:rel-column-width="16*"/>
    </style:style>
    <style:style style:family="table-column" style:parent-style-name="colspec" style:name="id1-3-2-2-1-2-29-1-4">
      <style:table-column-properties style:rel-column-width="17*"/>
    </style:style>
    <style:style style:family="table-column" style:parent-style-name="colspec" style:name="id1-3-2-2-1-2-29-1-5">
      <style:table-column-properties style:rel-column-width="23*"/>
    </style:style>
    <style:style style:family="table-column" style:parent-style-name="colspec" style:name="id1-3-2-2-1-2-32-1-1">
      <style:table-column-properties style:rel-column-width="26*"/>
    </style:style>
    <style:style style:family="table-column" style:parent-style-name="colspec" style:name="id1-3-2-2-1-2-32-1-2">
      <style:table-column-properties style:rel-column-width="18*"/>
    </style:style>
    <style:style style:family="table-column" style:parent-style-name="colspec" style:name="id1-3-2-2-1-2-32-1-3">
      <style:table-column-properties style:rel-column-width="16*"/>
    </style:style>
    <style:style style:family="table-column" style:parent-style-name="colspec" style:name="id1-3-2-2-1-2-32-1-4">
      <style:table-column-properties style:rel-column-width="17*"/>
    </style:style>
    <style:style style:family="table-column" style:parent-style-name="colspec" style:name="id1-3-2-2-1-2-32-1-5">
      <style:table-column-properties style:rel-column-width="23*"/>
    </style:style>
    <style:style style:family="table-column" style:parent-style-name="colspec" style:name="id1-3-2-2-1-2-34-1-1">
      <style:table-column-properties style:rel-column-width="26*"/>
    </style:style>
    <style:style style:family="table-column" style:parent-style-name="colspec" style:name="id1-3-2-2-1-2-34-1-2">
      <style:table-column-properties style:rel-column-width="18*"/>
    </style:style>
    <style:style style:family="table-column" style:parent-style-name="colspec" style:name="id1-3-2-2-1-2-34-1-3">
      <style:table-column-properties style:rel-column-width="16*"/>
    </style:style>
    <style:style style:family="table-column" style:parent-style-name="colspec" style:name="id1-3-2-2-1-2-34-1-4">
      <style:table-column-properties style:rel-column-width="17*"/>
    </style:style>
    <style:style style:family="table-column" style:parent-style-name="colspec" style:name="id1-3-2-2-1-2-34-1-5">
      <style:table-column-properties style:rel-column-width="23*"/>
    </style:style>
    <style:style style:family="table-column" style:parent-style-name="colspec" style:name="id1-3-2-2-1-2-36-1-1">
      <style:table-column-properties style:rel-column-width="26*"/>
    </style:style>
    <style:style style:family="table-column" style:parent-style-name="colspec" style:name="id1-3-2-2-1-2-36-1-2">
      <style:table-column-properties style:rel-column-width="18*"/>
    </style:style>
    <style:style style:family="table-column" style:parent-style-name="colspec" style:name="id1-3-2-2-1-2-36-1-3">
      <style:table-column-properties style:rel-column-width="16*"/>
    </style:style>
    <style:style style:family="table-column" style:parent-style-name="colspec" style:name="id1-3-2-2-1-2-36-1-4">
      <style:table-column-properties style:rel-column-width="17*"/>
    </style:style>
    <style:style style:family="table-column" style:parent-style-name="colspec" style:name="id1-3-2-2-1-2-36-1-5">
      <style:table-column-properties style:rel-column-width="23*"/>
    </style:style>
    <style:style style:family="table-column" style:parent-style-name="colspec" style:name="id1-3-2-2-1-2-38-1-1">
      <style:table-column-properties style:rel-column-width="26*"/>
    </style:style>
    <style:style style:family="table-column" style:parent-style-name="colspec" style:name="id1-3-2-2-1-2-38-1-2">
      <style:table-column-properties style:rel-column-width="18*"/>
    </style:style>
    <style:style style:family="table-column" style:parent-style-name="colspec" style:name="id1-3-2-2-1-2-38-1-3">
      <style:table-column-properties style:rel-column-width="16*"/>
    </style:style>
    <style:style style:family="table-column" style:parent-style-name="colspec" style:name="id1-3-2-2-1-2-38-1-4">
      <style:table-column-properties style:rel-column-width="17*"/>
    </style:style>
    <style:style style:family="table-column" style:parent-style-name="colspec" style:name="id1-3-2-2-1-2-38-1-5">
      <style:table-column-properties style:rel-column-width="23*"/>
    </style:style>
    <style:style style:family="table-column" style:parent-style-name="colspec" style:name="id1-3-2-2-1-2-41-1-1">
      <style:table-column-properties style:rel-column-width="26*"/>
    </style:style>
    <style:style style:family="table-column" style:parent-style-name="colspec" style:name="id1-3-2-2-1-2-41-1-2">
      <style:table-column-properties style:rel-column-width="18*"/>
    </style:style>
    <style:style style:family="table-column" style:parent-style-name="colspec" style:name="id1-3-2-2-1-2-41-1-3">
      <style:table-column-properties style:rel-column-width="16*"/>
    </style:style>
    <style:style style:family="table-column" style:parent-style-name="colspec" style:name="id1-3-2-2-1-2-41-1-4">
      <style:table-column-properties style:rel-column-width="17*"/>
    </style:style>
    <style:style style:family="table-column" style:parent-style-name="colspec" style:name="id1-3-2-2-1-2-41-1-5">
      <style:table-column-properties style:rel-column-width="23*"/>
    </style:style>
    <style:style style:family="table-column" style:parent-style-name="colspec" style:name="id1-3-2-2-1-2-44-1-1">
      <style:table-column-properties style:rel-column-width="26*"/>
    </style:style>
    <style:style style:family="table-column" style:parent-style-name="colspec" style:name="id1-3-2-2-1-2-44-1-2">
      <style:table-column-properties style:rel-column-width="18*"/>
    </style:style>
    <style:style style:family="table-column" style:parent-style-name="colspec" style:name="id1-3-2-2-1-2-44-1-3">
      <style:table-column-properties style:rel-column-width="16*"/>
    </style:style>
    <style:style style:family="table-column" style:parent-style-name="colspec" style:name="id1-3-2-2-1-2-44-1-4">
      <style:table-column-properties style:rel-column-width="17*"/>
    </style:style>
    <style:style style:family="table-column" style:parent-style-name="colspec" style:name="id1-3-2-2-1-2-44-1-5">
      <style:table-column-properties style:rel-column-width="23*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Mandaatstatuut gemeente Dalfs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de burgemeester van de gemeente Dalfsen;</text:p>
            <text:p text:style-name="al">gelezen het voorstel van 11 april 2017, nummer 2445;</text:p>
            <text:p text:style-name="al">overwegende dat het uit een oogpunt van efficiency wenselijk is de in dit statuut genoemde zaken te mandateren;</text:p>
            <text:p text:style-name="al">gelet op artikel 10:3 van de Algemene wet bestuursrecht en de Gemeentewet;</text:p>
            <text:p text:style-name="al">b e s l u i t:</text:p>
            <text:p text:style-name="al">vast te stellen de <text:span text:style-name="nadrukvet">“1</text:span><text:span text:style-name="nadrukvet"><text:span text:style-name="sup">e</text:span></text:span><text:span text:style-name="nadrukvet"> wijziging </text:span><text:span text:style-name="nadrukvet">Mandaatstatuut gemeente Dalfsen</text:span><text:span text:style-name="nadrukvet"> 201</text:span><text:span text:style-name="nadrukvet">7</text:span><text:span text:style-name="nadrukvet">”</text:span>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1e wijziging mandaatstatuut gemeente Dalfsen 2017</text:p>
            <text:section text:name="artikel_id1-3-2-2-1-2" text:style-name="artikel">
              <text:p text:style-name="artikel_kop_titel"><text:span text:style-name="artikel_kop_label">Artikel</text:span> <text:span text:style-name="artikel_kop_nr">I</text:span> </text:p>
              <text:p text:style-name="al">Artikel 1 van het Mandaatstatuut gemeente Dalfsen 2017 wordt onder I Algemeen als volgt gewijzigd:</text:p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column table:style-name="id1-3-2-2-1-2-3-1-4"/>
                  <table:table-column table:style-name="id1-3-2-2-1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aangaan en beëindigen van overeenkomsten, met een routinematig karakter, met derden voor aan en/of door de gemeente te leveren goederen of diensten</text:p>
                    </table:table-cell>
                    <table:table-cell table:style-name="entry" table:number-rows-spanned="1" table:number-columns-spanned="1">
                      <text:p text:style-name="table_al">burgemeester</text:p>
                      <text:p text:style-name="table_al">art. 171 Gemeentewet</text:p>
                    </table:table-cell>
                    <table:table-cell table:style-name="entry" table:number-rows-spanned="1" table:number-columns-spanned="1">
                      <text:p text:style-name="table_al">budgethoude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et inachtneming van het gemeentelijk inkoop- en aanbestedingsbeleid/ algemene inkoopvoorwaarden gemeente Dalfs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vragen van offertes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door de eenheidsmanager aangewezen person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innen beschikbaar krediet en met inachtneming van het gemeentelijk inkoop- en aanbestedingsbeleid/ algemene inkoopvoorwaarden gemeente Dalfsen en in overleg met budgethouder of budgetbeheerder</text:p>
                    </table:table-cell>
                  </table:table-row>
                </table:table>
                <text:p text:style-name="table_bottom"/>
              </text:section>
              <text:p text:style-name="al">Artikel 1 van het Mandaatstatuut gemeente Dalfsen 2017 wordt onder II Eenheid Maatschappelijke Ondersteuning als volgt gewijzigd:</text:p>
              <text:p text:style-name="al">
              <text:span text:style-name="nadrukcur">Sociale zaken</text:span>
            </text:p>
              <text:section text:name="table_id1-3-2-2-1-2-6" text:style-name="table">
                <text:p text:style-name="table_top"/>
                <table:table table:style-name="tgroup">
                  <table:table-column table:style-name="id1-3-2-2-1-2-6-1-1"/>
                  <table:table-column table:style-name="id1-3-2-2-1-2-6-1-2"/>
                  <table:table-column table:style-name="id1-3-2-2-1-2-6-1-3"/>
                  <table:table-column table:style-name="id1-3-2-2-1-2-6-1-4"/>
                  <table:table-column table:style-name="id1-3-2-2-1-2-6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ingen inzake participatiewet</text:p>
                    </table:table-cell>
                    <table:table-cell table:style-name="entry" table:number-rows-spanned="1" table:number-columns-spanned="1">
                      <text:p text:style-name="table_al">b&amp;w </text:p>
                      <text:p text:style-name="table_al">art. 7 participatiewet</text:p>
                    </table:table-cell>
                    <table:table-cell table:style-name="entry" table:number-rows-spanned="1" table:number-columns-spanned="1">
                      <text:p text:style-name="table_al">consulenten Werk &amp; Inkomen, 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direc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ingen inzake sociale regelingen IOAZ, IOAW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7 participatiewet</text:p>
                      <text:p text:style-name="table_al">art. 11 IOAW</text:p>
                      <text:p text:style-name="table_al">art. 11 IOAZ</text:p>
                    </table:table-cell>
                    <table:table-cell table:style-name="entry" table:number-rows-spanned="1" table:number-columns-spanned="1">
                      <text:p text:style-name="table_al">consulenten Werk &amp; Inkomen, 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direc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en op aanvragen om indienstneming en subsidie uitstroompremie</text:p>
                      <text:p text:style-name="table_al">
                        <text:span text:style-name="nadrukcur">Komt te vervallen</text:span>
                      </text:p>
                    </table:table-cell>
                    <table:table-cell table:style-name="entry" table:number-rows-spanned="1" table:number-columns-spanned="1">
                      <text:p text:style-name="table_al">b&amp;w </text:p>
                      <text:p text:style-name="table_al">art. 13 en 14 re-integratieverordening, participatiewet</text:p>
                    </table:table-cell>
                    <table:table-cell table:style-name="entry" table:number-rows-spanned="1" table:number-columns-spanned="1">
                      <text:p text:style-name="table_al">consulenten Werk &amp; Inkomen</text:p>
                    </table:table-cell>
                    <table:table-cell table:style-name="entry" table:number-rows-spanned="1" table:number-columns-spanned="1">
                      <text:p text:style-name="table_al">direc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ingen i.k.v. verordening loonkostenadministratie participatiewet Dalfsen 2015</text:p>
                    </table:table-cell>
                    <table:table-cell table:style-name="entry" table:number-rows-spanned="1" table:number-columns-spanned="1">
                      <text:p text:style-name="table_al">b&amp;w </text:p>
                      <text:p text:style-name="table_al">art. 1&amp; 2 verordening loonkostensubsidie Participatiewet Dalfsen 2015</text:p>
                    </table:table-cell>
                    <table:table-cell table:style-name="entry" table:number-rows-spanned="1" table:number-columns-spanned="1">
                      <text:p text:style-name="table_al">consulenten Werk en Inkomen, loopbaanbegeleider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ekennen van voorzieningen in het kader van de participatiewet, IOAW, IOAZ en Re-integratieverordening Participatiewet 2015</text:p>
                    </table:table-cell>
                    <table:table-cell table:style-name="entry" table:number-rows-spanned="1" table:number-columns-spanned="1">
                      <text:p text:style-name="table_al">b&amp;w </text:p>
                      <text:p text:style-name="table_al">art. 2 t/m 10 en 12 t/m 15 re-integratieverordening</text:p>
                    </table:table-cell>
                    <table:table-cell table:style-name="entry" table:number-rows-spanned="1" table:number-columns-spanned="1">
                      <text:p text:style-name="table_al">consulenten werk &amp; inkomen, loopbaanbegeleider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en op verzoeken om kwijtschelding gemeentelijke belastingen</text:p>
                      <text:p text:style-name="table_al">
                        <text:span text:style-name="nadrukcur">Komt te vervallen</text:span>
                      </text:p>
                    </table:table-cell>
                    <table:table-cell table:style-name="entry" table:number-rows-spanned="1" table:number-columns-spanned="1">
                      <text:p text:style-name="table_al">invorderingsambtenaar</text:p>
                      <text:p text:style-name="table_al">art. 7 lid 1 Uitvoeringsregeling Invorderingswet 1990</text:p>
                    </table:table-cell>
                    <table:table-cell table:style-name="entry" table:number-rows-spanned="1" table:number-columns-spanned="1">
                      <text:p text:style-name="table_al">medewerker uitkeringsadministratie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en op aanvragen op tegemoetkoming in de kosten kinderopvang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3 en 7 Verordening wet kinderopvang Dalfsen</text:p>
                    </table:table-cell>
                    <table:table-cell table:style-name="entry" table:number-rows-spanned="1" table:number-columns-spanned="1">
                      <text:p text:style-name="table_al">Consulenten Werk &amp; Inkomen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en op aanvragen maatwerkvoorzieningen of persoonsgebonden budget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2.3.5 en 2.3.6 Wet maatschappelijke ondersteuning</text:p>
                    </table:table-cell>
                    <table:table-cell table:style-name="entry" table:number-rows-spanned="1" table:number-columns-spanned="1">
                      <text:p text:style-name="table_al">consulenten Wmo</text:p>
                    </table:table-cell>
                    <table:table-cell table:style-name="entry" table:number-rows-spanned="1" table:number-columns-spanned="1">
                      <text:p text:style-name="table_al">Procescoördinator, 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nvragen advies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8 Verordening maatschappelijke ondersteuning 2015</text:p>
                    </table:table-cell>
                    <table:table-cell table:style-name="entry" table:number-rows-spanned="1" table:number-columns-spanned="1">
                      <text:p text:style-name="table_al">consulenten Wmo, medewerk(st)er Wmo loket</text:p>
                    </table:table-cell>
                    <table:table-cell table:style-name="entry" table:number-rows-spanned="1" table:number-columns-spanned="1">
                      <text:p text:style-name="table_al">Procescoördinator, 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Aanvragen advie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rzien en/of intrekken van een voorziening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16 Verordening maatschappelijke ondersteuning 2015</text:p>
                    </table:table-cell>
                    <table:table-cell table:style-name="entry" table:number-rows-spanned="1" table:number-columns-spanned="1">
                      <text:p text:style-name="table_al">consulenten Wmo, medewerk(st)er Wmo loket</text:p>
                    </table:table-cell>
                    <table:table-cell table:style-name="entry" table:number-rows-spanned="1" table:number-columns-spanned="1">
                      <text:p text:style-name="table_al">Procescoördinator, 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Intrekken van een voorzien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erugvordering van een financiële tegemoetkoming, persoonsgebonden budget of in eigendom verstrekte voorziening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16 Verordening maatschappelijke ondersteuning 2015</text:p>
                    </table:table-cell>
                    <table:table-cell table:style-name="entry" table:number-rows-spanned="1" table:number-columns-spanned="1">
                      <text:p text:style-name="table_al">consulenten Wmo, medewerk(st)er Wmo loket, medewerker invordering</text:p>
                    </table:table-cell>
                    <table:table-cell table:style-name="entry" table:number-rows-spanned="1" table:number-columns-spanned="1">
                      <text:p text:style-name="table_al">Procescoördinator, 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epassen hardheidsclausule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22 Verordening maatschappelijke ondersteuning 2015</text:p>
                    </table:table-cell>
                    <table:table-cell table:style-name="entry" table:number-rows-spanned="1" table:number-columns-spanned="1">
                      <text:p text:style-name="table_al">procescoördinator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Toepassen hardheidsclausule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noemen van leden en voorzitter van de participatieraad </text:p>
                    </table:table-cell>
                    <table:table-cell table:style-name="entry" table:number-rows-spanned="1" table:number-columns-spanned="1">
                      <text:p text:style-name="table_al">art 5. en 6 Verordening participatieraad gem. Dalfsen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directie</text:p>
                    </table:table-cell>
                    <table:table-cell table:style-name="entry" table:number-rows-spanned="1" table:number-columns-spanned="1">
                      <text:p text:style-name="table_al">Vooraf overleg met college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cur">
                <text:span text:style-name="nadrukvet">Jeugdhulp</text:span>
              </text:span>
            </text:p>
              <text:section text:name="table_id1-3-2-2-1-2-8" text:style-name="table">
                <text:p text:style-name="table_top"/>
                <table:table table:style-name="tgroup">
                  <table:table-column table:style-name="id1-3-2-2-1-2-8-1-1"/>
                  <table:table-column table:style-name="id1-3-2-2-1-2-8-1-2"/>
                  <table:table-column table:style-name="id1-3-2-2-1-2-8-1-3"/>
                  <table:table-column table:style-name="id1-3-2-2-1-2-8-1-4"/>
                  <table:table-column table:style-name="id1-3-2-2-1-2-8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rzien en/of intrekken van een individuele jeugdhulpvoorziening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11 Verordening Jeugdhulp 2015</text:p>
                    </table:table-cell>
                    <table:table-cell table:style-name="entry" table:number-rows-spanned="1" table:number-columns-spanned="1">
                      <text:p text:style-name="table_al">procescoördinator, coördinator sociale kernteams</text:p>
                    </table:table-cell>
                    <table:table-cell table:style-name="entry" table:number-rows-spanned="1" table:number-columns-spanned="1">
                      <text:p text:style-name="table_al">directie, 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erugvorderen van de geldwaarde van de individuele jeugdvoorziening of een persoonsgebonden budget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11 Verordening Jeugdhulp 2015</text:p>
                    </table:table-cell>
                    <table:table-cell table:style-name="entry" table:number-rows-spanned="1" table:number-columns-spanned="1">
                      <text:p text:style-name="table_al">procescoördinator, coördinator sociale kernteams</text:p>
                    </table:table-cell>
                    <table:table-cell table:style-name="entry" table:number-rows-spanned="1" table:number-columns-spanned="1">
                      <text:p text:style-name="table_al">directie, 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cur">Wet gemeentelijke schuldhulpverlening</text:span>
              </text:span>
            </text:p>
              <text:section text:name="table_id1-3-2-2-1-2-10" text:style-name="table">
                <text:p text:style-name="table_top"/>
                <table:table table:style-name="tgroup">
                  <table:table-column table:style-name="id1-3-2-2-1-2-10-1-1"/>
                  <table:table-column table:style-name="id1-3-2-2-1-2-10-1-2"/>
                  <table:table-column table:style-name="id1-3-2-2-1-2-10-1-3"/>
                  <table:table-column table:style-name="id1-3-2-2-1-2-10-1-4"/>
                  <table:table-column table:style-name="id1-3-2-2-1-2-10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opleggen van boeten en/of maatregelen aan uitkeringsontvangers wegens het niet nakomen van wettelijke verplichtingen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20a IOAW en IOAZ en art. 18a Participatiewet</text:p>
                    </table:table-cell>
                    <table:table-cell table:style-name="entry" table:number-rows-spanned="1" table:number-columns-spanned="1">
                      <text:p text:style-name="table_al">consulent Werk &amp; Inkomen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Mandaat geldt uitsluitend binnen de kaders van de wet en het daarop gebaseerde Besluit. </text:p>
                    </table:table-cell>
                  </table:table-row>
                </table:table>
                <text:p text:style-name="table_bottom"/>
              </text:section>
              <text:section text:name="table_id1-3-2-2-1-2-11" text:style-name="table">
                <text:p text:style-name="table_top"/>
                <table:table table:style-name="tgroup">
                  <table:table-column table:style-name="id1-3-2-2-1-2-11-1-1"/>
                  <table:table-column table:style-name="id1-3-2-2-1-2-11-1-2"/>
                  <table:table-column table:style-name="id1-3-2-2-1-2-11-1-3"/>
                  <table:table-column table:style-name="id1-3-2-2-1-2-11-1-4"/>
                  <table:table-column table:style-name="id1-3-2-2-1-2-11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Welzijn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ussentijds bijstelling educatieprogramma Web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beleidsmedewerker Maatschappelijke Ondersteuning 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huren tijdelijk personeel zwembaden en sporthallen</text:p>
                    </table:table-cell>
                    <table:table-cell table:style-name="entry" table:number-rows-spanned="1" table:number-columns-spanned="1">
                      <text:p text:style-name="table_al">b&amp;w </text:p>
                    </table:table-cell>
                    <table:table-cell table:style-name="entry" table:number-rows-spanned="1" table:number-columns-spanned="1">
                      <text:p text:style-name="table_al">bedrijfsleider zwembaden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</table:table-cell>
                    <table:table-cell table:style-name="entry" table:number-rows-spanned="1" table:number-columns-spanned="1">
                      <text:p text:style-name="table_al">Met inachtneming van het gemeentelijk inkoop- en aanbestedingsbeleid/ algemene inkoopvoorwaarden gemeente Dalfsen via team H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noemen van leden van de sportraad</text:p>
                      <text:p text:style-name="table_al">
                        <text:span text:style-name="nadrukcur">Komt te vervallen</text:span>
                      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4 Instellingsverordening sportraad 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 </text:p>
                    </table:table-cell>
                    <table:table-cell table:style-name="entry" table:number-rows-spanned="1" table:number-columns-spanned="1">
                      <text:p text:style-name="table_al">directie</text:p>
                    </table:table-cell>
                    <table:table-cell table:style-name="entry" table:number-rows-spanned="1" table:number-columns-spanned="1">
                      <text:p text:style-name="table_al">Vooraf overleg met de portefeuillehouder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noemen van leden van de Kunstcommissie</text:p>
                      <text:p text:style-name="table_al">
                        <text:span text:style-name="nadrukcur">Komt te vervallen</text:span>
                      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5 Verordening kunstcie.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directie</text:p>
                    </table:table-cell>
                    <table:table-cell table:style-name="entry" table:number-rows-spanned="1" table:number-columns-spanned="1">
                      <text:p text:style-name="table_al">Vooraf overleg met de portefeuillehouder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noemen van leden van de Wmo-raad</text:p>
                      <text:p text:style-name="table_al">
                        <text:span text:style-name="nadrukcur">Komt te vervallen</text:span>
                      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5 Instellingsverordening Wmo-raad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directie</text:p>
                    </table:table-cell>
                    <table:table-cell table:style-name="entry" table:number-rows-spanned="1" table:number-columns-spanned="1">
                      <text:p text:style-name="table_al">Vooraf overleg met de portefeuillehouder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noemen van leden van de Programmaraad</text:p>
                      <text:p text:style-name="table_al">
                        <text:span text:style-name="nadrukcur">Komt te vervallen</text:span>
                      </text:p>
                    </table:table-cell>
                    <table:table-cell table:style-name="entry" table:number-rows-spanned="1" table:number-columns-spanned="1">
                      <text:p text:style-name="table_al">raad</text:p>
                      <text:p text:style-name="table_al">art. 82K Mediawet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Onderwijs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zorgen voor aanbod van opleidingen edu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  <text:p text:style-name="table_al">art. 2.3.1 lid 1 Wet educatie en beroepsonderwijs</text:p>
                    </table:table-cell>
                    <table:table-cell table:style-name="entry" table:number-rows-spanned="1" table:number-columns-spanned="1">
                      <text:p text:style-name="table_al">beleidsmedewerker Maatschappelijke Ondersteuning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zorgen</text:span>
                        <text:span text:style-name="nadrukvet"> voor </text:span>
                        <text:span text:style-name="nadrukvet">een goede administratie </text:span>
                        <text:span text:style-name="nadrukvet">t.b.v. voortgezet algemeen volwassenenonderwij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  <text:p text:style-name="table_al">art. 2.3.5 lid 1 Wet educatie en beroepsonderwijs</text:p>
                    </table:table-cell>
                    <table:table-cell table:style-name="entry" table:number-rows-spanned="1" table:number-columns-spanned="1">
                      <text:p text:style-name="table_al">beleidsmedewerker Maatschappelijke Ondersteuning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rschaffen van informatie aan Min. OCW i.v.m. bekostiging </text:span>
                      </text:p>
                      <text:p text:style-name="table_al">
                        <text:span text:style-name="nadrukcur">Komt te vervall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 </text:p>
                    </table:table-cell>
                    <table:table-cell table:style-name="entry" table:number-rows-spanned="1" table:number-columns-spanned="1">
                      <text:p text:style-name="table_al">direc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legen van overleg met de ministers van OCW en LNV</text:span>
                      </text:p>
                      <text:p text:style-name="table_al">
                        <text:span text:style-name="nadrukcur">Komt te vervall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  <text:p text:style-name="table_al">art. 3.1.1 Wet educatie en beroepsonderwijs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direc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rschaffen van informatie over volwasseneneducatie aan CFI</text:span>
                      </text:p>
                      <text:p text:style-name="table_al">
                        <text:span text:style-name="nadrukcur">Komt te vervall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  <text:p text:style-name="table_al">art. 2.3.6 Wet educatie en beroepsonderwijs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direc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z</text:span>
                        <text:span text:style-name="nadrukvet">org dragen voor registratie van de gegevens en voor een systeem van doorverwijzing naar onderwijs of arbeidsmarkt van voortijdige schoolverlater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  <text:p text:style-name="table_al">art. 8.3.2 lid 1 Wet educatie en beroepsonderwijs</text:p>
                    </table:table-cell>
                    <table:table-cell table:style-name="entry" table:number-rows-spanned="1" table:number-columns-spanned="1">
                      <text:p text:style-name="table_al">medewerker Maatschappelijke Ondersteuning en Leerplicht</text:p>
                    </table:table-cell>
                    <table:table-cell table:style-name="entry" table:number-rows-spanned="1" table:number-columns-spanned="1">
                      <text:p text:style-name="table_al">beleidsmedewerker Maatschappelijke Ondersteuning belast met onderwijsbelei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rantwoording van uitvoering Wet op de Kinderopvang aan minister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  <text:p text:style-name="table_al">
                        <text:span text:style-name="nadrukvet">art. 67 en 69 Wet kinderopvang</text:span>
                      </text:p>
                    </table:table-cell>
                    <table:table-cell table:style-name="entry" table:number-rows-spanned="1" table:number-columns-spanned="1">
                      <text:p text:style-name="table_al">beleidsmedewerker Maatschappelijke Ondersteuning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lissen op aanvraag tot inschrijving in het register kinderopvang en peuterspeelzal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  <text:p text:style-name="table_al">art. 1.46 en artikel 2.3 Wet kinderopvang en kwaliteitseisen peuterspeelzalen</text:p>
                    </table:table-cell>
                    <table:table-cell table:style-name="entry" table:number-rows-spanned="1" table:number-columns-spanned="1">
                      <text:p text:style-name="table_al">beleidsondersteuner Maatschappelijke Ondersteuning</text:p>
                    </table:table-cell>
                    <table:table-cell table:style-name="entry" table:number-rows-spanned="1" table:number-columns-spanned="1">
                      <text:p text:style-name="table_al">beleidsmedewerk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het bijhouden van het register kinderopvang en peuterspeelzal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  <text:p text:style-name="table_al">art. 1.47 en artikel 2.4 Wet kinderopvang en kwaliteitseisen peuterspeelzalen </text:p>
                    </table:table-cell>
                    <table:table-cell table:style-name="entry" table:number-rows-spanned="1" table:number-columns-spanned="1">
                      <text:p text:style-name="table_al">beleidsondersteuner Maatschappelijke Ondersteuning</text:p>
                    </table:table-cell>
                    <table:table-cell table:style-name="entry" table:number-rows-spanned="1" table:number-columns-spanned="1">
                      <text:p text:style-name="table_al">beleidsmedewerk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het geven van schriftelijke aanwijzingen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  <text:p text:style-name="table_al">art. 1.65 en artikel 2.23 Wet kinderopvang en kwaliteitseisen peuterspeelzalen</text:p>
                    </table:table-cell>
                    <table:table-cell table:style-name="entry" table:number-rows-spanned="1" table:number-columns-spanned="1">
                      <text:p text:style-name="table_al">beleidsmedewerker Maatschappelijke Ondersteuning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het toewijzen van de directeur publieke gezondheid van de GGD als </text:span>
                        <text:span text:style-name="nadrukvet">toezichthoude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  <text:p text:style-name="table_al">
                        <text:span text:style-name="nadrukvet">art. 1.61 en 2.19 Wet kinderopvang en kwaliteitseisen peuterspeelzalen</text:span>
                      </text:p>
                    </table:table-cell>
                    <table:table-cell table:style-name="entry" table:number-rows-spanned="1" table:number-columns-spanned="1">
                      <text:p text:style-name="table_al">eenheidsmanager Maatschappelijke Ondersteuning</text:p>
                    </table:table-cell>
                    <table:table-cell table:style-name="entry" table:number-rows-spanned="1" table:number-columns-spanned="1">
                      <text:p text:style-name="table_al">direc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het vermelden van handhavingsbesluiten in het registe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&amp;w</text:span>
                      </text:p>
                      <text:p text:style-name="table_al">
                        <text:span text:style-name="nadrukvet">art. 1.81 en 2.28 Wet kinderopvang en kwaliteitseisen peuterspeelzalen</text:span>
                      </text:p>
                    </table:table-cell>
                    <table:table-cell table:style-name="entry" table:number-rows-spanned="1" table:number-columns-spanned="1">
                      <text:p text:style-name="table_al">beleidsondersteuner Maatschappelijke Ondersteuning</text:p>
                    </table:table-cell>
                    <table:table-cell table:style-name="entry" table:number-rows-spanned="1" table:number-columns-spanned="1">
                      <text:p text:style-name="table_al">beleidsmedewerker Maatschappelijke Ondersteu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Aan artikel 1 van het Mandaatstatuut gemeente Dalfsen 2017 wordt onder III Eenheid Publieksdienstverlening toegevoegd:</text:p>
              <text:p text:style-name="al">
              <text:span text:style-name="nadrukvet">
                <text:span text:style-name="nadrukcur">Handhaving Wabo</text:span>
              </text:span>
            </text:p>
              <text:section text:name="table_id1-3-2-2-1-2-14" text:style-name="table">
                <text:p text:style-name="table_top"/>
                <table:table table:style-name="tgroup">
                  <table:table-column table:style-name="id1-3-2-2-1-2-14-1-1"/>
                  <table:table-column table:style-name="id1-3-2-2-1-2-14-1-2"/>
                  <table:table-column table:style-name="id1-3-2-2-1-2-14-1-3"/>
                  <table:table-column table:style-name="id1-3-2-2-1-2-14-1-4"/>
                  <table:table-column table:style-name="id1-3-2-2-1-2-14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leggen last onder bestuursdwang/dwangsom wegens overtredingen</text:p>
                    </table:table-cell>
                    <table:table-cell table:style-name="entry" table:number-rows-spanned="1" table:number-columns-spanned="1">
                      <text:p text:style-name="table_al">bevoegd gezag/b&amp;w</text:p>
                      <text:p text:style-name="table_al">Art. 5.2. Wabo jº art. 125 Gemeentewet jº art. 5:4/ art. 5:32 Awb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trekken last onder bestuursdwang/dwangsom</text:p>
                    </table:table-cell>
                    <table:table-cell table:style-name="entry" table:number-rows-spanned="1" table:number-columns-spanned="1">
                      <text:p text:style-name="table_al">bestuursorgaan</text:p>
                      <text:p text:style-name="table_al">art. 5:34 Awb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orresponderen over handhavingsprocedures</text:p>
                    </table:table-cell>
                    <table:table-cell table:style-name="entry" table:number-rows-spanned="1" table:number-columns-spanned="1">
                      <text:p text:style-name="table_al">bestuursorgaan</text:p>
                      <text:p text:style-name="table_al">art. 5.16; art. 5.22; art. 5.23; art. 5.24 lid 2 Wabo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nvullende handhavingsbevoegdheden (stilleggen activiteiten; handhaving jegens rechtsopvolger; (gedeeltelijk) intrekken omgevingsvergunning)</text:p>
                    </table:table-cell>
                    <table:table-cell table:style-name="entry" table:number-rows-spanned="1" table:number-columns-spanned="1">
                      <text:p text:style-name="table_al">bestuursorgaan</text:p>
                      <text:p text:style-name="table_al">art. 5.17; art. 5.18; art. 5.19 Wabo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en op verzoeken om handhaving (tot oplegging van een last onder bestuursdwang/dwangsom of intrekking van een vergunning of ontheffing</text:p>
                    </table:table-cell>
                    <table:table-cell table:style-name="entry" table:number-rows-spanned="1" table:number-columns-spanned="1">
                      <text:p text:style-name="table_al">bevoegd bestuursorgaan</text:p>
                      <text:p text:style-name="table_al">art. 5.21 Wabo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cur">Wet Milieubeheer</text:span>
              </text:span>
            </text:p>
              <text:section text:name="table_id1-3-2-2-1-2-16" text:style-name="table">
                <text:p text:style-name="table_top"/>
                <table:table table:style-name="tgroup">
                  <table:table-column table:style-name="id1-3-2-2-1-2-16-1-1"/>
                  <table:table-column table:style-name="id1-3-2-2-1-2-16-1-2"/>
                  <table:table-column table:style-name="id1-3-2-2-1-2-16-1-3"/>
                  <table:table-column table:style-name="id1-3-2-2-1-2-16-1-4"/>
                  <table:table-column table:style-name="id1-3-2-2-1-2-16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tuursrechtelijke handhaving voorschriften Besluit algemene regels inrichtingen milieubeheer (Activiteitenbesluit), algemene milieuzorg (art. 1.1a Wm), (bedrijfs)afvalstoffen (art. 10.1; art. 10.29 en art. 10.52 Wm) en de afvalstoffenverordening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18.2 en art. 18.2a Wm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allround medewerker Publieksdienstverlening</text:p>
                    </table:table-cell>
                    <table:table-cell table:style-name="entry" table:number-rows-spanned="1" table:number-columns-spanned="1">
                      <text:p text:style-name="table_al">Na overleg met de portefeuillehoud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e beslissen op verzoeken om ontheffing van het verbod afvalstoffen te verbranden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10.2 lid 2 en art. 10.63 Wm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controleur leefomgeving Publieksdienstverlening</text:p>
                    </table:table-cell>
                    <table:table-cell table:style-name="entry" table:number-rows-spanned="1" table:number-columns-spanned="1">
                      <text:p text:style-name="table_al">Conform beleidsnotitie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cur">Bouwverordening/Bouwbesluit/Woningwet/</text:span>
              </text:span>
              <text:span text:style-name="nadrukvet">
                <text:span text:style-name="nadrukcur">Apv</text:span>
              </text:span>
            </text:p>
              <text:section text:name="table_id1-3-2-2-1-2-18" text:style-name="table">
                <text:p text:style-name="table_top"/>
                <table:table table:style-name="tgroup">
                  <table:table-column table:style-name="id1-3-2-2-1-2-18-1-1"/>
                  <table:table-column table:style-name="id1-3-2-2-1-2-18-1-2"/>
                  <table:table-column table:style-name="id1-3-2-2-1-2-18-1-3"/>
                  <table:table-column table:style-name="id1-3-2-2-1-2-18-1-4"/>
                  <table:table-column table:style-name="id1-3-2-2-1-2-18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vestigen ontvangst sloopmelding</text:p>
                    </table:table-cell>
                    <table:table-cell table:style-name="entry" table:number-rows-spanned="1" table:number-columns-spanned="1">
                      <text:p text:style-name="table_al">bevoegd gezag</text:p>
                      <text:p text:style-name="table_al">art. 1.28 Bouwbesluit 2012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  <text:p text:style-name="table_al">medewerker Publieksdienstverlening (handhaving)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controleur leefomgeving Publieksdienstverlening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en om af te wijken van de termijn van 4 weken voor het doen van een sloopmelding</text:p>
                    </table:table-cell>
                    <table:table-cell table:style-name="entry" table:number-rows-spanned="1" table:number-columns-spanned="1">
                      <text:p text:style-name="table_al">bevoegd gezag</text:p>
                      <text:p text:style-name="table_al">art. 1.26 lid 4 Bouwbesluit 2012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  <text:p text:style-name="table_al">medewerker Publieksdienstverlening (handhaving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controleur leefomgeving Publieksdienstverlening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bevoegd gezag kan na een sloopmelding als bedoeld in artikel 1.26 nadere voorwaarden opleggen aan het slopen</text:p>
                    </table:table-cell>
                    <table:table-cell table:style-name="entry" table:number-rows-spanned="1" table:number-columns-spanned="1">
                      <text:p text:style-name="table_al">bevoegd gezag</text:p>
                      <text:p text:style-name="table_al">art. 1.29 Bouwbesluit 2012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  <text:p text:style-name="table_al">medewerker Publieksdienstverlening (handhaving)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controleur leefomgeving Publieksdienstverlening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ieven n.a.v. controle en toezicht op verleende evenementenvergunningen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2:25 Apv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controleur leefomgeving Publieksdienstverlening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cur">Algemene Plaatselijke Verordening</text:span>
              </text:span>
            </text:p>
              <text:section text:name="table_id1-3-2-2-1-2-20" text:style-name="table">
                <text:p text:style-name="table_top"/>
                <table:table table:style-name="tgroup">
                  <table:table-column table:style-name="id1-3-2-2-1-2-20-1-1"/>
                  <table:table-column table:style-name="id1-3-2-2-1-2-20-1-2"/>
                  <table:table-column table:style-name="id1-3-2-2-1-2-20-1-3"/>
                  <table:table-column table:style-name="id1-3-2-2-1-2-20-1-4"/>
                  <table:table-column table:style-name="id1-3-2-2-1-2-20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ieven n.a.v. controle en toezicht op verleende gebruiksvergunningen (voor semi-permanente bouwwerken bijv. tenten, marktkramen)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§2 Brandbeveiligings- verordening</text:p>
                    </table:table-cell>
                    <table:table-cell table:style-name="entry" table:number-rows-spanned="1" table:number-columns-spanned="1">
                      <text:p text:style-name="table_al">eenheidsmanager Publieksdienstverlening</text:p>
                    </table:table-cell>
                    <table:table-cell table:style-name="entry" table:number-rows-spanned="1" table:number-columns-spanned="1"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Artikel 1 van het Mandaatstatuut gemeente Dalfsen 2017 wordt onder III Eenheid Publieksdienstverlening als volgt gewijzigd:</text:p>
              <text:p text:style-name="al">
              <text:span text:style-name="nadrukvet">
                <text:span text:style-name="nadrukcur">Onderwijs</text:span>
              </text:span>
            </text:p>
              <text:section text:name="table_id1-3-2-2-1-2-23" text:style-name="table">
                <text:p text:style-name="table_top"/>
                <table:table table:style-name="tgroup">
                  <table:table-column table:style-name="id1-3-2-2-1-2-23-1-1"/>
                  <table:table-column table:style-name="id1-3-2-2-1-2-23-1-2"/>
                  <table:table-column table:style-name="id1-3-2-2-1-2-23-1-3"/>
                  <table:table-column table:style-name="id1-3-2-2-1-2-23-1-4"/>
                  <table:table-column table:style-name="id1-3-2-2-1-2-2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en op verzoeken om leerlingenvervoer</text:p>
                    </table:table-cell>
                    <table:table-cell table:style-name="entry" table:number-rows-spanned="1" table:number-columns-spanned="1">
                      <text:p text:style-name="table_al">b&amp;w </text:p>
                      <text:p text:style-name="table_al">Verordening Leerlingen-vervoer</text:p>
                    </table:table-cell>
                    <table:table-cell table:style-name="entry" table:number-rows-spanned="1" table:number-columns-spanned="1">
                      <text:p text:style-name="table_al">medewerker KCC (backoffice)</text:p>
                    </table:table-cell>
                    <table:table-cell table:style-name="entry" table:number-rows-spanned="1" table:number-columns-spanned="1">
                      <text:p text:style-name="table_al">eenheidsmanager Publieksdienstverlening /eenheidsmanager Maatschappelijke Ondersteuning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Aan artikel 1 van het Mandaatstatuut gemeente Dalfsen 2017 wordt onder IV Eenheid Ruimtelijke Ontwikkeling onder het kopje diversen een nieuw kopje toegevoegd, dat luidt: </text:p>
              <text:p text:style-name="al">
              <text:span text:style-name="nadrukvet">
                <text:span text:style-name="nadrukcur">Volmacht</text:span>
              </text:span>
            </text:p>
              <text:section text:name="table_id1-3-2-2-1-2-26" text:style-name="table">
                <text:p text:style-name="table_top"/>
                <table:table table:style-name="tgroup">
                  <table:table-column table:style-name="id1-3-2-2-1-2-26-1-1"/>
                  <table:table-column table:style-name="id1-3-2-2-1-2-26-1-2"/>
                  <table:table-column table:style-name="id1-3-2-2-1-2-26-1-3"/>
                  <table:table-column table:style-name="id1-3-2-2-1-2-26-1-4"/>
                  <table:table-column table:style-name="id1-3-2-2-1-2-26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lmacht verlenen voor de uitvoering van privaatrechtelijke rechtshandelingen voor het vestigen van rechten van opstal</text:p>
                    </table:table-cell>
                    <table:table-cell table:style-name="entry" table:number-rows-spanned="1" table:number-columns-spanned="1">
                      <text:p text:style-name="table_al">burgemeester</text:p>
                    </table:table-cell>
                    <table:table-cell table:style-name="entry" table:number-rows-spanned="1" table:number-columns-spanned="1">
                      <text:p text:style-name="table_al">eenheidsmanager Ruimtelijke Ontwikkel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Aan artikel 1 van het Mandaatstatuut gemeente Dalfsen 2017 wordt onder IV Eenheid Ruimtelijke Ontwikkeling onder het kopje wet ruimtelijke ordening een nieuw kopje toegevoegd, dat luidt:</text:p>
              <text:p text:style-name="al">
              <text:span text:style-name="nadrukvet">
                <text:span text:style-name="nadrukcur">Wet Milieubeheer</text:span>
              </text:span>
            </text:p>
              <text:section text:name="table_id1-3-2-2-1-2-29" text:style-name="table">
                <text:p text:style-name="table_top"/>
                <table:table table:style-name="tgroup">
                  <table:table-column table:style-name="id1-3-2-2-1-2-29-1-1"/>
                  <table:table-column table:style-name="id1-3-2-2-1-2-29-1-2"/>
                  <table:table-column table:style-name="id1-3-2-2-1-2-29-1-3"/>
                  <table:table-column table:style-name="id1-3-2-2-1-2-29-1-4"/>
                  <table:table-column table:style-name="id1-3-2-2-1-2-29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cepteren van de melding grond te verzetten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3 Vrijstellingsregeling grondverzet</text:p>
                    </table:table-cell>
                    <table:table-cell table:style-name="entry" table:number-rows-spanned="1" table:number-columns-spanned="1">
                      <text:p text:style-name="table_al">beleidsmedewerker Ruimtelijke Ontwikkeling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controleur leefomgeving Publieksdienstverle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cepteren van de melding een bouwstof op of in de bodem te gebruiken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32 lid 1 Besluit bodemkwaliteit</text:p>
                    </table:table-cell>
                    <table:table-cell table:style-name="entry" table:number-rows-spanned="1" table:number-columns-spanned="1">
                      <text:p text:style-name="table_al">beleidsmedewerker Ruimtelijke Ontwikkeling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controleur leefomgeving Publieksdienstverlen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Artikel 1 van het Mandaatstatuut gemeente Dalfsen 2017 komen onder V Eenheid Openbare Ruimte de volgende mandaten te vervallen:</text:p>
              <text:p text:style-name="al">
              <text:span text:style-name="nadrukvet">
                <text:span text:style-name="nadrukcur">Handhaving Wabo</text:span>
              </text:span>
            </text:p>
              <text:section text:name="table_id1-3-2-2-1-2-32" text:style-name="table">
                <text:p text:style-name="table_top"/>
                <table:table table:style-name="tgroup">
                  <table:table-column table:style-name="id1-3-2-2-1-2-32-1-1"/>
                  <table:table-column table:style-name="id1-3-2-2-1-2-32-1-2"/>
                  <table:table-column table:style-name="id1-3-2-2-1-2-32-1-3"/>
                  <table:table-column table:style-name="id1-3-2-2-1-2-32-1-4"/>
                  <table:table-column table:style-name="id1-3-2-2-1-2-3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leggen last onder bestuursdwang/dwangsom wegens overtredingen</text:p>
                    </table:table-cell>
                    <table:table-cell table:style-name="entry" table:number-rows-spanned="1" table:number-columns-spanned="1">
                      <text:p text:style-name="table_al">bevoegd gezag/b&amp;w</text:p>
                      <text:p text:style-name="table_al">Art. 5.2. Wabo jº art. 125 Gemeentewet jº art. 5:4/ art. 5:32 Awb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</table:table-cell>
                    <table:table-cell table:style-name="entry" table:number-rows-spanned="1" table:number-columns-spanned="1">
                      <text:p text:style-name="table_al">directie + senior medewerker Openbare Ruimte + 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trekken last onder bestuursdwang/dwangsom</text:p>
                    </table:table-cell>
                    <table:table-cell table:style-name="entry" table:number-rows-spanned="1" table:number-columns-spanned="1">
                      <text:p text:style-name="table_al">bestuursorgaan</text:p>
                      <text:p text:style-name="table_al">art. 5:34 Awb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</table:table-cell>
                    <table:table-cell table:style-name="entry" table:number-rows-spanned="1" table:number-columns-spanned="1">
                      <text:p text:style-name="table_al">directie + senior medewerker Openbare Ruimte + 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orresponderen over handhavingsprocedures</text:p>
                    </table:table-cell>
                    <table:table-cell table:style-name="entry" table:number-rows-spanned="1" table:number-columns-spanned="1">
                      <text:p text:style-name="table_al">bestuursorgaan</text:p>
                      <text:p text:style-name="table_al">art. 5.16; art. 5.22; art. 5.23; art. 5.24 lid 2 Wabo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</table:table-cell>
                    <table:table-cell table:style-name="entry" table:number-rows-spanned="1" table:number-columns-spanned="1">
                      <text:p text:style-name="table_al">directie + senior medewerker Openbare Ruimte + 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nvullende handhavingsbevoegdheden (stilleggen activiteiten; handhaving jegens rechtsopvolger; (gedeeltelijk) intrekken omgevingsvergunning)</text:p>
                    </table:table-cell>
                    <table:table-cell table:style-name="entry" table:number-rows-spanned="1" table:number-columns-spanned="1">
                      <text:p text:style-name="table_al">bestuursorgaan</text:p>
                      <text:p text:style-name="table_al">art. 5.17; art. 5.18; art. 5.19 Wabo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</table:table-cell>
                    <table:table-cell table:style-name="entry" table:number-rows-spanned="1" table:number-columns-spanned="1">
                      <text:p text:style-name="table_al">directie + senior medewerker Openbare Ruimte + 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en op verzoeken om handhaving (tot oplegging van een last onder bestuursdwang/dwangsom of intrekking van een vergunning of ontheffing</text:p>
                    </table:table-cell>
                    <table:table-cell table:style-name="entry" table:number-rows-spanned="1" table:number-columns-spanned="1">
                      <text:p text:style-name="table_al">bevoegd bestuursorgaan</text:p>
                      <text:p text:style-name="table_al">art. 5.21 Wabo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</table:table-cell>
                    <table:table-cell table:style-name="entry" table:number-rows-spanned="1" table:number-columns-spanned="1">
                      <text:p text:style-name="table_al">directie + senior medewerker Openbare Ruimte + 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cur">Wet Milieubeheer</text:span>
              </text:span>
            </text:p>
              <text:section text:name="table_id1-3-2-2-1-2-34" text:style-name="table">
                <text:p text:style-name="table_top"/>
                <table:table table:style-name="tgroup">
                  <table:table-column table:style-name="id1-3-2-2-1-2-34-1-1"/>
                  <table:table-column table:style-name="id1-3-2-2-1-2-34-1-2"/>
                  <table:table-column table:style-name="id1-3-2-2-1-2-34-1-3"/>
                  <table:table-column table:style-name="id1-3-2-2-1-2-34-1-4"/>
                  <table:table-column table:style-name="id1-3-2-2-1-2-34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tuursrechtelijke handhaving voorschriften Besluit algemene regels inrichtingen milieubeheer (Activiteitenbesluit), algemene milieuzorg (art. 1.1a Wm), (bedrijfs)afvalstoffen (art. 10.1; art. 10.29 en art. 10.52 Wm) en de afvalstoffenverordening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18.2 en art. 18.2a Wm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allround medewerker Openbare Ruimte</text:p>
                    </table:table-cell>
                    <table:table-cell table:style-name="entry" table:number-rows-spanned="1" table:number-columns-spanned="1">
                      <text:p text:style-name="table_al">Na overleg met de portefeuillehoud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e beslissen op verzoeken om ontheffing van het verbod afvalstoffen te verbranden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10.2 lid 2 en art. 10.63 Wm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</table:table-cell>
                    <table:table-cell table:style-name="entry" table:number-rows-spanned="1" table:number-columns-spanned="1">
                      <text:p text:style-name="table_al">Directie + allround controleur leefomgeving Openbare Ruimte + beleidsmedewerker RO (milieu)</text:p>
                    </table:table-cell>
                    <table:table-cell table:style-name="entry" table:number-rows-spanned="1" table:number-columns-spanned="1">
                      <text:p text:style-name="table_al">Conform beleidsnotitie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cepteren van de melding grond te verzetten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3 Vrijstellingsregeling grondverzet</text:p>
                    </table:table-cell>
                    <table:table-cell table:style-name="entry" table:number-rows-spanned="1" table:number-columns-spanned="1">
                      <text:p text:style-name="table_al">beleidsmedewerker Openbare Ruimte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allround controleur leefomgeving Openbare Ruimt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cepteren van de melding een bouwstof op of in de bodem te gebruiken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32 lid 1 Besluit bodemkwaliteit</text:p>
                    </table:table-cell>
                    <table:table-cell table:style-name="entry" table:number-rows-spanned="1" table:number-columns-spanned="1">
                      <text:p text:style-name="table_al">beleidsmedewerker Openbare Ruimte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allround controleur leefomgeving Openbare Ruimt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cur">Bouwverordening/Bouwbesluit/Woningwet/</text:span>
              </text:span>
              <text:span text:style-name="nadrukvet">
                <text:span text:style-name="nadrukcur">Apv</text:span>
              </text:span>
            </text:p>
              <text:section text:name="table_id1-3-2-2-1-2-36" text:style-name="table">
                <text:p text:style-name="table_top"/>
                <table:table table:style-name="tgroup">
                  <table:table-column table:style-name="id1-3-2-2-1-2-36-1-1"/>
                  <table:table-column table:style-name="id1-3-2-2-1-2-36-1-2"/>
                  <table:table-column table:style-name="id1-3-2-2-1-2-36-1-3"/>
                  <table:table-column table:style-name="id1-3-2-2-1-2-36-1-4"/>
                  <table:table-column table:style-name="id1-3-2-2-1-2-36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vestigen ontvangst sloopmelding</text:p>
                    </table:table-cell>
                    <table:table-cell table:style-name="entry" table:number-rows-spanned="1" table:number-columns-spanned="1">
                      <text:p text:style-name="table_al">bevoegd gezag</text:p>
                      <text:p text:style-name="table_al">art. 1.28 Bouwbesluit 2012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  <text:p text:style-name="table_al">medewerker Openbare Ruimte (handhaving)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controleur leefomgeving Openbare Ruimte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en om af te wijken van de termijn van 4 weken voor het doen van een sloopmelding</text:p>
                    </table:table-cell>
                    <table:table-cell table:style-name="entry" table:number-rows-spanned="1" table:number-columns-spanned="1">
                      <text:p text:style-name="table_al">bevoegd gezag</text:p>
                      <text:p text:style-name="table_al">art. 1.26 lid 4 Bouwbesluit 2012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  <text:p text:style-name="table_al">medewerker Openbare Ruimte (handhaving)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controleur leefomgeving Openbare Ruimte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bevoegd gezag kan na een sloopmelding als bedoeld in artikel 1.26 nadere voorwaarden opleggen aan het slopen</text:p>
                    </table:table-cell>
                    <table:table-cell table:style-name="entry" table:number-rows-spanned="1" table:number-columns-spanned="1">
                      <text:p text:style-name="table_al">bevoegd gezag</text:p>
                      <text:p text:style-name="table_al">art. 1.29 Bouwbesluit 2012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  <text:p text:style-name="table_al">medewerker Openbare Ruimte (handhaving)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controleur leefomgeving Openbare Ruimte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ieven n.a.v. controle en toezicht op verleende evenementenvergunningen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2:25 Apv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</table:table-cell>
                    <table:table-cell table:style-name="entry" table:number-rows-spanned="1" table:number-columns-spanned="1">
                      <text:p text:style-name="table_al">directie</text:p>
                      <text:p text:style-name="table_al">controleur leefomgeving Openbare Ruimte</text:p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cur">Algemene Plaatselijke Verordening</text:span>
              </text:span>
            </text:p>
              <text:section text:name="table_id1-3-2-2-1-2-38" text:style-name="table">
                <text:p text:style-name="table_top"/>
                <table:table table:style-name="tgroup">
                  <table:table-column table:style-name="id1-3-2-2-1-2-38-1-1"/>
                  <table:table-column table:style-name="id1-3-2-2-1-2-38-1-2"/>
                  <table:table-column table:style-name="id1-3-2-2-1-2-38-1-3"/>
                  <table:table-column table:style-name="id1-3-2-2-1-2-38-1-4"/>
                  <table:table-column table:style-name="id1-3-2-2-1-2-38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ieven n.a.v. controle en toezicht op verleende gebruiksvergunningen (voor semi-permanente bouwwerken bijv. tenten, marktkramen)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§2 Brandbeveiligings- verordening</text:p>
                    </table:table-cell>
                    <table:table-cell table:style-name="entry" table:number-rows-spanned="1" table:number-columns-spanned="1">
                      <text:p text:style-name="table_al">eenheidsmanager Openbare Ruimte</text:p>
                    </table:table-cell>
                    <table:table-cell table:style-name="entry" table:number-rows-spanned="1" table:number-columns-spanned="1">
                      <text:p text:style-name="table_al">allround medewerker Publieksdienstverlening (vergunningen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Aan artikel 1 van het Mandaatstatuut gemeente Dalfsen 2017 wordt onder VI Eenheid Bedrijfsvoering toegevoegd:</text:p>
              <text:p text:style-name="al">
              <text:span text:style-name="nadrukvet">
                <text:span text:style-name="nadrukcur">Belastingen</text:span>
              </text:span>
            </text:p>
              <text:section text:name="table_id1-3-2-2-1-2-41" text:style-name="table">
                <text:p text:style-name="table_top"/>
                <table:table table:style-name="tgroup">
                  <table:table-column table:style-name="id1-3-2-2-1-2-41-1-1"/>
                  <table:table-column table:style-name="id1-3-2-2-1-2-41-1-2"/>
                  <table:table-column table:style-name="id1-3-2-2-1-2-41-1-3"/>
                  <table:table-column table:style-name="id1-3-2-2-1-2-41-1-4"/>
                  <table:table-column table:style-name="id1-3-2-2-1-2-41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indienen van een bezwaarschrift tegen aanslagen gemeentelijke belastingen en waterschapsbelastingen die zijn opgelegd door het GBLT</text:p>
                    </table:table-cell>
                    <table:table-cell table:style-name="entry" table:number-rows-spanned="1" table:number-columns-spanned="1">
                      <text:p text:style-name="table_al">bevoegd gezag</text:p>
                    </table:table-cell>
                    <table:table-cell table:style-name="entry" table:number-rows-spanned="1" table:number-columns-spanned="1">
                      <text:p text:style-name="table_al">eenheidsmanager Bedrijfsvoering</text:p>
                    </table:table-cell>
                    <table:table-cell table:style-name="entry" table:number-rows-spanned="1" table:number-columns-spanned="1">
                      <text:p text:style-name="table_al">coördinator Financieel Behee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Aan artikel 1 van het Mandaatstatuut gemeente Dalfsen 2017 wordt onder VI Eenheid Bedrijfsvoering onder het kopje koninklijke onderscheiding een nieuw kopje toegevoegd, dat luidt:</text:p>
              <text:p text:style-name="al">
              <text:span text:style-name="nadrukvet">
                <text:span text:style-name="nadrukcur">Algemene Plaatselijke Verordening</text:span>
              </text:span>
            </text:p>
              <text:section text:name="table_id1-3-2-2-1-2-44" text:style-name="table">
                <text:p text:style-name="table_top"/>
                <table:table table:style-name="tgroup">
                  <table:table-column table:style-name="id1-3-2-2-1-2-44-1-1"/>
                  <table:table-column table:style-name="id1-3-2-2-1-2-44-1-2"/>
                  <table:table-column table:style-name="id1-3-2-2-1-2-44-1-3"/>
                  <table:table-column table:style-name="id1-3-2-2-1-2-44-1-4"/>
                  <table:table-column table:style-name="id1-3-2-2-1-2-44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/Wettelijke vind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afwezig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lissen tot structureel gebruik van het gemeentewapen door personen, verenigingen, organisaties en instellingen</text:p>
                    </table:table-cell>
                    <table:table-cell table:style-name="entry" table:number-rows-spanned="1" table:number-columns-spanned="1">
                      <text:p text:style-name="table_al">b&amp;w</text:p>
                      <text:p text:style-name="table_al">art. 5:70 Apv</text:p>
                    </table:table-cell>
                    <table:table-cell table:style-name="entry" table:number-rows-spanned="1" table:number-columns-spanned="1">
                      <text:p text:style-name="table_al">communicatieadviseur</text:p>
                    </table:table-cell>
                    <table:table-cell table:style-name="entry" table:number-rows-spanned="1" table:number-columns-spanned="1">
                      <text:p text:style-name="table_al">eenheidsmanager Bedrijfsvoer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I</text:span> Slotbepaling</text:p>
              <text:list text:style-name="id1-3-2-2-1-3-2">
                <text:list-item text:style-override="id1-3-2-2-1-3-2-1">
                  <text:number>1.</text:number>
                  <text:p text:style-name="al">Deze regeling wordt aangehaald als ‘1<text:span text:style-name="sup">e</text:span> wijziging Mandaatstatuut gemeente Dalfsen 2017’.</text:p>
                </text:list-item>
                <text:list-item text:style-override="id1-3-2-2-1-3-2-2">
                  <text:number>2.</text:number>
                  <text:p text:style-name="al">Deze regeling treedt in werking op de dag na bekendmaking. </text:p>
                </text:list-item>
              </text:list>
              <text:p text:style-name="al">Aldus besloten door het college van burgemeester en wethouders van de gemeente Dalfsen in haar vergadering van 25 april 2017.</text:p>
              <text:p text:style-name="al">Burgemeester en wethouders van Dalfsen,</text:p>
              <text:p text:style-name="al">de burgemeester, de gemeentesecretaris/algemeen directeur,</text:p>
              <text:p text:style-name="al">drs. H.C.P. Noten drs. J.H.J. Berends</text:p>
              <text:p text:style-name="al">de burgemeester van Dalfsen,</text:p>
              <text:p text:style-name="al">drs. H.C.P. Noten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59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9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9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Mandaatstatuut gemeente Dalfs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591</meta:user-defined>
    <meta:user-defined meta:name="OVERHEIDop.GmbID/DC.identifier">gmb-2017-71591</meta:user-defined>
    <meta:user-defined meta:name="OVERHEID.TaxonomieBeleidsagenda/OVERHEID.category">Bestuur | Organisatie en beleid</meta:user-defined>
    <meta:user-defined meta:name="OVERHEID.Gemeente/DC.spatial">Dalfsen</meta:user-defined>
    <meta:user-defined meta:name="DC.source">artikel 10:3 van de Algemene wet bestuursrecht;1.0:c:BWBR0005537&amp;artikel=10%3A3&amp;g=2017-04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OVERHEIDgvop.Informatietype/DC.type">Beleidsregels</meta:user-defined>
    <meta:user-defined meta:name="OVERHEID.Gemeente/DCTERMS.publisher">Dalfsen</meta:user-defined>
    <meta:user-defined meta:name="OVERHEID.Gemeente/OVERHEID.authority">Dalfsen</meta:user-defined>
    <meta:user-defined meta:name="OVERHEIDop.versieInformatie"/>
  </office:meta>
</office:document-meta>
</file>