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(incl. Stoutenburg-Noord), Verleende vergunning (reguliere procedure), De Tabaksschuur 8, het bouwen van een woning, 05-01-2017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(incl. Stoutenburg-Noord), Verleende vergunning (reguliere procedure), De Tabaksschuur 8, het bouwen van een woning, 05-01-2017. Rechtsmiddel: Bezwaar.</text:p>
            <text:p text:style-name="common-al"/>
            <text:p text:style-name="last-al">Stadsberichten, 11-01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7159</text:span><text:line-break/><text:date style:data-style-name="dag" text:fixed="true" text:date-value="2017-01-18"/><text:line-break/><text:date style:data-style-name="jaar" text:fixed="true" text:date-value="2017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159</text:span><text:date style:data-style-name="nicedate" text:fixed="true" text:date-value="2017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159</text:span><text:date style:data-style-name="nicedate" text:fixed="true" text:date-value="2017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Randenbroek/Schuilenburg (incl. Stoutenburg-Noord), Verleende vergunning (reguliere procedure), De Tabaksschuur 8, het bouwen van een woning, 05-01-2017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8</meta:user-defined>
    <meta:user-defined meta:name="OVERHEIDop.publicationIssue">7159</meta:user-defined>
    <meta:user-defined meta:name="OVERHEIDop.GmbID/DC.identifier">gmb-2017-7159</meta:user-defined>
    <meta:user-defined meta:name="OVERHEID.TaxonomieBeleidsagenda/OVERHEID.category">Huisvesting | Organisatie en beleid</meta:user-defined>
    <meta:user-defined meta:name="OVERHEIDop.referentienummer">538119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6BC 1</meta:user-defined>
    <meta:user-defined meta:name="OVERHEIDop.woonplaats">Amersfoort</meta:user-defined>
    <meta:user-defined meta:name="OVERHEIDop.straatnaam">De Tabaksschuur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8153 464193</meta:user-defined>
    <meta:user-defined meta:name="OVERHEIDop.versieInformatie"/>
  </office:meta>
</office:document-meta>
</file>