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ieter Grootstraat 2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heeft de gemeente een aanvraag ontvangen voor een omgevingsvergunning op het perceel Pieter Grootstraat 24 te De Goorn. De aanvraag is geregistreerd onder zaaknummer 2017-HZ-01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58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8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8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ter Grootstraat 24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1588</meta:user-defined>
    <meta:user-defined meta:name="OVERHEIDop.GmbID/DC.identifier">gmb-2017-7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KN 14a</meta:user-defined>
    <meta:user-defined meta:name="OVERHEID.PostcodeHuisnummer/OVERHEIDop.postcodeHuisnummer">1648KS 2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79 515832</meta:user-defined>
    <meta:user-defined meta:name="OVERHEID.EPSG28992/DC.spatial">125071.27 515837.68</meta:user-defined>
    <meta:user-defined meta:name="OVERHEIDop.versieInformatie"/>
  </office:meta>
</office:document-meta>
</file>