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4-3">
      <text:list-level-style-bullet text:bullet-char="•" text:level="1">
        <style:list-level-properties text:min-label-width="10mm"/>
      </text:list-level-style-bullet>
    </text:list-style>
    <text:list-style style:name="id1-3-2-2-2-6-3-2-3-4-3-1">
      <text:list-level-style-bullet text:bullet-char="•" text:level="1">
        <style:list-level-properties text:min-label-width="10mm"/>
      </text:list-level-style-bullet>
    </text:list-style>
    <text:list-style style:name="id1-3-2-2-2-6-3-2-3-4-3-2">
      <text:list-level-style-bullet text:bullet-char="•" text:level="1">
        <style:list-level-properties text:min-label-width="10mm"/>
      </text:list-level-style-bullet>
    </text:list-style>
    <text:list-style style:name="id1-3-2-2-2-6-3-2-3-4-4">
      <text:list-level-style-bullet text:bullet-char="•" text:level="1">
        <style:list-level-properties text:min-label-width="10mm"/>
      </text:list-level-style-bullet>
    </text:list-style>
    <text:list-style style:name="id1-3-2-2-2-6-3-2-3-4-4-1">
      <text:list-level-style-bullet text:bullet-char="•" text:level="1">
        <style:list-level-properties text:min-label-width="10mm"/>
      </text:list-level-style-bullet>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8-1-3">
      <text:list-level-style-bullet text:bullet-char="•" text:level="1">
        <style:list-level-properties text:min-label-width="10mm"/>
      </text:list-level-style-bullet>
    </text:list-style>
    <text:list-style style:name="id1-3-2-2-2-10-4-8-1-3-1">
      <text:list-level-style-bullet text:bullet-char="•" text:level="1">
        <style:list-level-properties text:min-label-width="10mm"/>
      </text:list-level-style-bullet>
    </text:list-style>
    <text:list-style style:name="id1-3-2-2-2-10-4-8-1-3-2">
      <text:list-level-style-bullet text:bullet-char="•" text:level="1">
        <style:list-level-properties text:min-label-width="10mm"/>
      </text:list-level-style-bullet>
    </text:list-style>
    <text:list-style style:name="id1-3-2-2-2-10-4-8-1-3-3">
      <text:list-level-style-bullet text:bullet-char="•" text:level="1">
        <style:list-level-properties text:min-label-width="10mm"/>
      </text:list-level-style-bullet>
    </text:list-style>
    <text:list-style style:name="id1-3-2-2-2-10-4-8-1-3-4">
      <text:list-level-style-bullet text:bullet-char="•" text:level="1">
        <style:list-level-properties text:min-label-width="10mm"/>
      </text:list-level-style-bullet>
    </text:list-style>
    <text:list-style style:name="id1-3-2-2-2-10-4-8-1-3-5">
      <text:list-level-style-bullet text:bullet-char="•" text:level="1">
        <style:list-level-properties text:min-label-width="10mm"/>
      </text:list-level-style-bullet>
    </text:list-style>
    <text:list-style style:name="id1-3-2-2-2-10-4-8-1-3-6">
      <text:list-level-style-bullet text:bullet-char="•" text:level="1">
        <style:list-level-properties text:min-label-width="10mm"/>
      </text:list-level-style-bullet>
    </text:list-style>
    <text:list-style style:name="id1-3-2-2-2-10-4-8-1-3-7">
      <text:list-level-style-bullet text:bullet-char="•" text:level="1">
        <style:list-level-properties text:min-label-width="10mm"/>
      </text:list-level-style-bullet>
    </text:list-style>
    <text:list-style style:name="id1-3-2-2-2-10-4-8-1-3-8">
      <text:list-level-style-bullet text:bullet-char="•" text:level="1">
        <style:list-level-properties text:min-label-width="10mm"/>
      </text:list-level-style-bullet>
    </text:list-style>
    <text:list-style style:name="id1-3-2-2-2-10-4-8-1-3-9">
      <text:list-level-style-bullet text:bullet-char="•" text:level="1">
        <style:list-level-properties text:min-label-width="10mm"/>
      </text:list-level-style-bullet>
    </text:list-style>
    <text:list-style style:name="id1-3-2-2-2-10-4-8-1-3-10">
      <text:list-level-style-bullet text:bullet-char="•" text:level="1">
        <style:list-level-properties text:min-label-width="10mm"/>
      </text:list-level-style-bullet>
    </text:list-style>
    <text:list-style style:name="id1-3-2-2-2-10-4-8-1-3-11">
      <text:list-level-style-bullet text:bullet-char="•" text:level="1">
        <style:list-level-properties text:min-label-width="10mm"/>
      </text:list-level-style-bullet>
    </text:list-style>
    <text:list-style style:name="id1-3-2-2-2-10-4-8-1-3-12">
      <text:list-level-style-bullet text:bullet-char="•" text:level="1">
        <style:list-level-properties text:min-label-width="10mm"/>
      </text:list-level-style-bullet>
    </text:list-style>
    <text:list-style style:name="id1-3-2-2-2-10-4-8-1-3-13">
      <text:list-level-style-bullet text:bullet-char="•" text:level="1">
        <style:list-level-properties text:min-label-width="10mm"/>
      </text:list-level-style-bullet>
    </text:list-style>
    <text:list-style style:name="id1-3-2-2-2-10-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8-2-3">
      <text:list-level-style-bullet text:bullet-char="•" text:level="1">
        <style:list-level-properties text:min-label-width="10mm"/>
      </text:list-level-style-bullet>
    </text:list-style>
    <text:list-style style:name="id1-3-2-2-2-10-4-8-2-3-1">
      <text:list-level-style-bullet text:bullet-char="•" text:level="1">
        <style:list-level-properties text:min-label-width="10mm"/>
      </text:list-level-style-bullet>
    </text:list-style>
    <text:list-style style:name="id1-3-2-2-2-10-4-8-2-3-2">
      <text:list-level-style-bullet text:bullet-char="•" text:level="1">
        <style:list-level-properties text:min-label-width="10mm"/>
      </text:list-level-style-bullet>
    </text:list-style>
    <text:list-style style:name="id1-3-2-2-2-10-4-8-2-3-3">
      <text:list-level-style-bullet text:bullet-char="•" text:level="1">
        <style:list-level-properties text:min-label-width="10mm"/>
      </text:list-level-style-bullet>
    </text:list-style>
    <text:list-style style:name="id1-3-2-2-2-10-4-8-2-3-4">
      <text:list-level-style-bullet text:bullet-char="•" text:level="1">
        <style:list-level-properties text:min-label-width="10mm"/>
      </text:list-level-style-bullet>
    </text:list-style>
    <text:list-style style:name="id1-3-2-2-2-10-4-8-2-3-5">
      <text:list-level-style-bullet text:bullet-char="•" text:level="1">
        <style:list-level-properties text:min-label-width="10mm"/>
      </text:list-level-style-bullet>
    </text:list-style>
    <text:list-style style:name="id1-3-2-2-2-10-4-8-2-3-6">
      <text:list-level-style-bullet text:bullet-char="•" text:level="1">
        <style:list-level-properties text:min-label-width="10mm"/>
      </text:list-level-style-bullet>
    </text:list-style>
    <text:list-style style:name="id1-3-2-2-2-10-4-8-2-3-7">
      <text:list-level-style-bullet text:bullet-char="•" text:level="1">
        <style:list-level-properties text:min-label-width="10mm"/>
      </text:list-level-style-bullet>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3">
      <text:list-level-style-bullet text:bullet-char="-" text:level="1">
        <style:list-level-properties text:min-label-width="10mm"/>
      </text:list-level-style-bullet>
    </text:list-style>
    <text:list-style style:name="id1-3-2-2-2-17-2-3-1">
      <text:list-level-style-bullet text:bullet-char="-" text:level="1">
        <style:list-level-properties text:min-label-width="10mm"/>
      </text:list-level-style-bullet>
    </text:list-style>
    <text:list-style style:name="id1-3-2-2-2-17-2-3-2">
      <text:list-level-style-bullet text:bullet-char="-" text:level="1">
        <style:list-level-properties text:min-label-width="10mm"/>
      </text:list-level-style-bullet>
    </text:list-style>
    <text:list-style style:name="id1-3-2-2-2-17-2-3-3">
      <text:list-level-style-bullet text:bullet-char="-" text:level="1">
        <style:list-level-properties text:min-label-width="10mm"/>
      </text:list-level-style-bullet>
    </text:list-style>
    <text:list-style style:name="id1-3-2-2-2-17-2-3-4">
      <text:list-level-style-bullet text:bullet-char="-" text:level="1">
        <style:list-level-properties text:min-label-width="10mm"/>
      </text:list-level-style-bullet>
    </text:list-style>
    <text:list-style style:name="id1-3-2-2-2-17-2-3-5">
      <text:list-level-style-bullet text:bullet-char="-" text:level="1">
        <style:list-level-properties text:min-label-width="10mm"/>
      </text:list-level-style-bullet>
    </text:list-style>
    <text:list-style style:name="id1-3-2-2-2-17-2-3-6">
      <text:list-level-style-bullet text:bullet-char="-" text:level="1">
        <style:list-level-properties text:min-label-width="10mm"/>
      </text:list-level-style-bullet>
    </text:list-style>
    <text:list-style style:name="id1-3-2-2-2-17-2-3-7">
      <text:list-level-style-bullet text:bullet-char="-" text:level="1">
        <style:list-level-properties text:min-label-width="10mm"/>
      </text:list-level-style-bullet>
    </text:list-style>
    <text:list-style style:name="id1-3-2-2-2-17-2-3-8">
      <text:list-level-style-bullet text:bullet-char="-" text:level="1">
        <style:list-level-properties text:min-label-width="10mm"/>
      </text:list-level-style-bullet>
    </text:list-style>
    <text:list-style style:name="id1-3-2-2-2-17-2-3-9">
      <text:list-level-style-bullet text:bullet-char="-" text:level="1">
        <style:list-level-properties text:min-label-width="10mm"/>
      </text:list-level-style-bullet>
    </text:list-style>
    <text:list-style style:name="id1-3-2-2-2-17-2-3-10">
      <text:list-level-style-bullet text:bullet-char="-" text:level="1">
        <style:list-level-properties text:min-label-width="10mm"/>
      </text:list-level-style-bullet>
    </text:list-style>
    <text:list-style style:name="id1-3-2-2-2-17-2-3-11">
      <text:list-level-style-bullet text:bullet-char="-" text:level="1">
        <style:list-level-properties text:min-label-width="10mm"/>
      </text:list-level-style-bullet>
    </text:list-style>
    <text:list-style style:name="id1-3-2-2-2-17-2-3-12">
      <text:list-level-style-bullet text:bullet-char="-" text:level="1">
        <style:list-level-properties text:min-label-width="10mm"/>
      </text:list-level-style-bullet>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style:style style:family="table-column" style:parent-style-name="colspec" style:name="id1-3-2-2-4-2-6-2-3-5-3-2-1">
      <style:table-column-properties/>
    </style:style>
    <style:style style:family="table-column" style:parent-style-name="colspec" style:name="id1-3-2-2-4-2-6-2-3-5-3-2-2">
      <style:table-column-properties/>
    </style:style>
    <style:style style:family="table-column" style:parent-style-name="colspec" style:name="id1-3-2-2-4-2-6-2-3-5-3-2-3">
      <style:table-column-properties/>
    </style:style>
    <style:style style:family="table-column" style:parent-style-name="colspec" style:name="id1-3-2-2-4-2-6-2-3-5-3-2-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5-3">
      <text:list-level-style-bullet text:bullet-char="-" text:level="1">
        <style:list-level-properties text:min-label-width="10mm"/>
      </text:list-level-style-bullet>
    </text:list-style>
    <text:list-style style:name="id1-3-2-2-4-2-10-5-3-1">
      <text:list-level-style-bullet text:bullet-char="-" text:level="1">
        <style:list-level-properties text:min-label-width="10mm"/>
      </text:list-level-style-bullet>
    </text:list-style>
    <text:list-style style:name="id1-3-2-2-4-2-10-5-3-2">
      <text:list-level-style-bullet text:bullet-char="-" text:level="1">
        <style:list-level-properties text:min-label-width="10mm"/>
      </text:list-level-style-bullet>
    </text:list-style>
    <text:list-style style:name="id1-3-2-2-4-2-10-5-3-3">
      <text:list-level-style-bullet text:bullet-char="-" text:level="1">
        <style:list-level-properties text:min-label-width="10mm"/>
      </text:list-level-style-bullet>
    </text:list-style>
    <text:list-style style:name="id1-3-2-2-4-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6-3">
      <text:list-level-style-bullet text:bullet-char="-" text:level="1">
        <style:list-level-properties text:min-label-width="10mm"/>
      </text:list-level-style-bullet>
    </text:list-style>
    <text:list-style style:name="id1-3-2-2-4-2-10-6-3-1">
      <text:list-level-style-bullet text:bullet-char="-" text:level="1">
        <style:list-level-properties text:min-label-width="10mm"/>
      </text:list-level-style-bullet>
    </text:list-style>
    <text:list-style style:name="id1-3-2-2-4-2-10-6-3-2">
      <text:list-level-style-bullet text:bullet-char="-" text:level="1">
        <style:list-level-properties text:min-label-width="10mm"/>
      </text:list-level-style-bullet>
    </text:list-style>
    <text:list-style style:name="id1-3-2-2-4-2-10-6-3-3">
      <text:list-level-style-bullet text:bullet-char="-" text:level="1">
        <style:list-level-properties text:min-label-width="10mm"/>
      </text:list-level-style-bullet>
    </text:list-style>
    <text:list-style style:name="id1-3-2-2-4-2-10-6-3-4">
      <text:list-level-style-bullet text:bullet-char="-" text:level="1">
        <style:list-level-properties text:min-label-width="10mm"/>
      </text:list-level-style-bullet>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PV 2017 Gemeente Lingewaa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bebouwde kom: het gebied binnen de grenzen die zijn vastgesteld op grond van artikel 20a van de Wegenverkeerswet 1994]; </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 </text:p>
                </text:list-item>
                <text:list-item text:style-override="id1-3-2-2-1-2-3-3">
                  <text:number>c.</text:number>
                  <text:p text:style-name="al">bouwwerk: hetgeen in artikel 1 van de Bouwverordening Lingewaal daaronder wordt verstaan; </text:p>
                </text:list-item>
                <text:list-item text:style-override="id1-3-2-2-1-2-3-4">
                  <text:number>d.</text:number>
                  <text:p text:style-name="al">college: het college van burgemeester en wethouders; </text:p>
                </text:list-item>
                <text:list-item text:style-override="id1-3-2-2-1-2-3-5">
                  <text:number>e.</text:number>
                  <text:p text:style-name="al">gebouw: hetgeen in artikel 1, eerste lid, onder c, van de Woningwet daaronder wordt verstaan; </text:p>
                </text:list-item>
                <text:list-item text:style-override="id1-3-2-2-1-2-3-6">
                  <text:number>f.</text:number>
                  <text:p text:style-name="al">handelsreclame: iedere openbare aanprijzing van goederen of diensten, waarmee kennelijk beoogd wordt een commercieel belang te dienen; </text:p>
                </text:list-item>
                <text:list-item text:style-override="id1-3-2-2-1-2-3-7">
                  <text:number>g.</text:number>
                  <text:p text:style-name="al">openbaar water: wateren die voor het publiek bevaarbaar of op andere wijze toegankelijk zijn; </text:p>
                </text:list-item>
                <text:list-item text:style-override="id1-3-2-2-1-2-3-8">
                  <text:number>h.</text:number>
                  <text:p text:style-name="al">openbare plaats: hetgeen in artikel 1 van de Wet openbare manifestaties daaronder wordt verstaan; </text:p>
                </text:list-item>
                <text:list-item text:style-override="id1-3-2-2-1-2-3-9">
                  <text:number>i.</text:number>
                  <text:p text:style-name="al">rechthebbende: degene die over een zaak zeggenschap heeft krachtens een zakelijk of persoonlijk recht; </text:p>
                </text:list-item>
                <text:list-item text:style-override="id1-3-2-2-1-2-3-10">
                  <text:number>j.</text:number>
                  <text:p text:style-name="al">weg: hetgeen in artikel 1, eerste lid, onder b van de Wegenverkeerswet daaronder wordt verstaan.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 </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 </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indien de aan de vergunning of ontheffing verbonden voorschriften en beperkingen niet zijn of worden nagekomen; </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 </text:p>
                </text:list-item>
                <text:list-item text:style-override="id1-3-2-2-1-7-3-5">
                  <text:number>e.</text:number>
                  <text:p text:style-name="al">indien de houder dit verzoekt. </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 vechten of op andere wijze de orde te verstor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2-2-2-5">
                    <text:number>4.</text:number>
                    <text:p text:style-name="al">De burgemeester kan ontheffing verlenen van het in het derde lid gestelde verbod. </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 . </text:p>
                  </text:list-item>
                  <text:list-item text:style-override="id1-3-2-2-2-2-2-7">
                    <text:number>6.</text:number>
                    <text:p text:style-name="al">Op de ontheffing is paragraaf 4.1.3.3 van de Algemene wet bestuursrecht (positieve fictieve beschikking bij niet tijdig beslissen) niet van toepassing. </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 opgenomen in artikel 2.25)</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 </text:p>
                      </text:list-item>
                      <text:list-item text:style-override="id1-3-2-2-2-3-3-3-3-2">
                        <text:number>b.</text:number>
                        <text:p text:style-name="al">het doel van de betoging; </text:p>
                      </text:list-item>
                      <text:list-item text:style-override="id1-3-2-2-2-3-3-3-3-3">
                        <text:number>c.</text:number>
                        <text:p text:style-name="al">de datum waarop de betoging wordt gehouden en het tijdstip van aanvang en van beëindiging; </text:p>
                      </text:list-item>
                      <text:list-item text:style-override="id1-3-2-2-2-3-3-3-3-4">
                        <text:number>d.</text:number>
                        <text:p text:style-name="al">de plaats en, voor zover van toepassing, de route en de plaats van beëindiging; </text:p>
                      </text:list-item>
                      <text:list-item text:style-override="id1-3-2-2-2-3-3-3-3-5">
                        <text:number>e.</text:number>
                        <text:p text:style-name="al">voor van toepassing, de wijze van samenstelling; en </text:p>
                      </text:list-item>
                      <text:list-item text:style-override="id1-3-2-2-2-3-3-3-3-6">
                        <text:number>f.</text:number>
                        <text:p text:style-name="al">maatregelen die degene die de betoging houdt zal treffen om een regelmatig verloop te bevorderen. </text:p>
                      </text:list-item>
                    </text:list>
                  </text:list-item>
                  <text:list-item text:style-override="id1-3-2-2-2-3-3-4">
                    <text:number>3.</text:number>
                    <text:p text:style-name="al">Degene die de kennisgeving doet ontvangt daarvan een bewijs waarin het tijdstip van de kennisgeving is vermeld. </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6">
                    <text:number>5.</text:number>
                    <text:p text:style-name="al">De burgemeester kan in bijzondere omstandigheden op verzoek een kennisgeving in behandeling nemen buiten deze termijn. </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 </text:p>
                  </text:list-item>
                  <text:list-item text:style-override="id1-3-2-2-2-4-2-3">
                    <text:number>2.</text:number>
                    <text:p text:style-name="al">Het college kan de werking van het verbod beperken tot bepaalde dagen en uren. </text:p>
                  </text:list-item>
                  <text:list-item text:style-override="id1-3-2-2-2-4-2-4">
                    <text:number>3.</text:number>
                    <text:p text:style-name="al">Het verbod is niet van toepassing op het huis-aan-huis verspreiden of het aan huis bezorgen van gedrukte of geschreven stukken en afbeeldingen. </text:p>
                  </text:list-item>
                  <text:list-item text:style-override="id1-3-2-2-2-4-2-5">
                    <text:number>4.</text:number>
                    <text:p text:style-name="al">Het college kan ontheffing verlenen van het verbod in het eerste lid. </text:p>
                  </text:list-item>
                  <text:list-item text:style-override="id1-3-2-2-2-4-2-6">
                    <text:number>5.</text:number>
                    <text:p text:style-name="al">Op de ontheffing is paragraaf 4.1.3.3 van de Algemene wet bestuursrecht (positieve fictieve beschikking bij niet tijdig beslissen) van toepassing. </text:p>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5-4-3">
                    <text:number>2.</text:number>
                    <text:p text:style-name="al">De burgemeester kan de werking van het verbod beperken tot bepaalde dagen en uren. </text:p>
                  </text:list-item>
                  <text:list-item text:style-override="id1-3-2-2-2-5-4-4">
                    <text:number>3.</text:number>
                    <text:p text:style-name="al">De burgemeester kan ontheffing verlenen van het verbod. </text:p>
                  </text:list-item>
                  <text:list-item text:style-override="id1-3-2-2-2-5-4-5">
                    <text:number>4.</text:number>
                    <text:p text:style-name="al">Op de ontheffing is paragraaf 4.1.3.3 van de Algemene wet bestuursrecht (positieve fictieve beschikking bij niet tijdig beslissen) van toepassing. </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A</text:span> Vergunning voor het plaatsen van voorwerpen of stoffen op of aan de weg in strijd met de publieke functie van de weg</text:p>
                <text:list text:style-name="id1-3-2-2-2-6-2-2">
                  <text:list-item text:style-override="id1-3-2-2-2-6-2-2">
                    <text:number>1.</text:number>
                    <text:p text:style-name="al">Het is verboden zonder voorafgaande vergunning van het college de weg of een weggedeelte anders te gebruiken dan overeenkomstig de publieke functie daarvan.</text:p>
                  </text:list-item>
                  <text:list-item text:style-override="id1-3-2-2-2-6-2-3">
                    <text:number>2.</text:number>
                    <text:p text:style-name="al">Een vergunning bedoeld in het eerste lid kan worden geweigerd:</text:p>
                    <text:list text:style-name="id1-3-2-2-2-6-2-3-3">
                      <text:list-item text:style-override="id1-3-2-2-2-6-2-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3-3-2">
                        <text:number>b.</text:number>
                        <text:p text:style-name="al">indien het beoogde gebruik hetzij op zich zelf, hetzij in verband met de omgeving niet voldoet aan redelijke eisen van welstand;</text:p>
                      </text:list-item>
                      <text:list-item text:style-override="id1-3-2-2-2-6-2-3-3-3">
                        <text:number>c.</text:number>
                        <text:p text:style-name="al">in het belang van de voorkoming of beperking van overlast voor gebruikers van de in de nabijheid gelegen onroerende zaak.</text:p>
                      </text:list-item>
                    </text:list>
                  </text:list-item>
                  <text:list-item text:style-override="id1-3-2-2-2-6-2-4">
                    <text:number>3.</text:number>
                    <text:p text:style-name="al">In afwijking van het eerst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5">
                    <text:number> 4. </text:number>
                    <text:p text:style-name="al">Op de ontheffing bedoeld in het d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0B</text:span> Afbakeningsbepaling en uitzonderingen</text:p>
                <text:list text:style-name="id1-3-2-2-2-6-3-2">
                  <text:list-item text:style-override="id1-3-2-2-2-6-3-2">
                    <text:number>1.</text:number>
                    <text:p text:style-name="al">Het verbod in het eerste lid van artikel 2.10 A geldt niet voor:</text:p>
                    <text:list text:style-name="id1-3-2-2-2-6-3-2-3">
                      <text:list-item text:style-override="id1-3-2-2-2-6-3-2-3-1">
                        <text:number>a.</text:number>
                        <text:p text:style-name="al">evenementen als bedoeld in artikel 2.24;</text:p>
                      </text:list-item>
                      <text:list-item text:style-override="id1-3-2-2-2-6-3-2-3-2">
                        <text:number>b.</text:number>
                        <text:p text:style-name="al">terrassen als bedoeld in artikel 2.28, eerste lid;</text:p>
                      </text:list-item>
                      <text:list-item text:style-override="id1-3-2-2-2-6-3-2-3-3">
                        <text:number>c.</text:number>
                        <text:p text:style-name="al">standplaatsen als bedoeld in artikel 5.18;</text:p>
                      </text:list-item>
                      <text:list-item text:style-override="id1-3-2-2-2-6-3-2-3-4">
                        <text:number>d.</text:number>
                        <text:p text:style-name="al">spandoeken, voorzover ze zijn aangebracht boven de weg of voor voetgangers of fietsers bestemde gedeelte van de weg, voor zolang zij feitelijke betekenis hebben en voorzover:</text:p>
                        <text:list text:style-name="id1-3-2-2-2-6-3-2-3-4-3">
                          <text:list-item text:style-override="id1-3-2-2-2-6-3-2-3-4-3-1">
                            <text:number>•</text:number>
                            <text:p text:style-name="al">elk onderdeel tenminste 4,5 m boven de weg gehangen wordt;</text:p>
                          </text:list-item>
                          <text:list-item text:style-override="id1-3-2-2-2-6-3-2-3-4-3-2">
                            <text:number>•</text:number>
                            <text:p text:style-name="al">de spandoeken op een deugdelijke wijze worden bevestigd ter voorkoming van gevaar voor het wegverkeer;</text:p>
                          </text:list-item>
                        </text:list>
                        <text:list text:style-name="id1-3-2-2-2-6-3-2-3-4-4">
                          <text:list-item text:style-override="id1-3-2-2-2-6-3-2-3-4-4-1">
                            <text:number>•</text:number>
                            <text:p text:style-name="al">de spandoeken gedurende maximaal zes weken aanwezig zijn;</text:p>
                          </text:list-item>
                        </text:list>
                      </text:list-item>
                    </text:list>
                  </text:list-item>
                  <text:list-item text:style-override="id1-3-2-2-2-6-3-3">
                    <text:number>2.</text:number>
                    <text:p text:style-name="al">Het verbod in het eerste lid van artikel 2:10A geldt ook niet voor zover in het daarin geregelde onderwerp wordt voorzien door de Wet beheer rijkswaterstaatswerken, artikel 5 van de Wegenverkeerswet, of het Provinciaal wegenreglement.</text:p>
                  </text:list-item>
                </text:list>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6-4-3">
                    <text:number>2.</text:number>
                    <text:p text:style-name="al">De vergunning wordt verleend: </text:p>
                    <text:list text:style-name="id1-3-2-2-2-6-4-3-3">
                      <text:list-item text:style-override="id1-3-2-2-2-6-4-3-3-1">
                        <text:number>a.</text:number>
                        <text:p text:style-name="al">als omgevingsvergunning door het bevoegd gezag, indien de activiteiten zijn verboden bij een bestemmingsplan, beheersverordening, exploitatieplan of voorbereidingsbesluit; of </text:p>
                      </text:list-item>
                      <text:list-item text:style-override="id1-3-2-2-2-6-4-3-3-2">
                        <text:number>b.</text:number>
                        <text:p text:style-name="al">door het college in de overige gevallen. </text:p>
                      </text:list-item>
                    </text:list>
                  </text:list-item>
                  <text:list-item text:style-override="id1-3-2-2-2-6-4-4">
                    <text:number>3.</text:number>
                    <text:p text:style-name="al">Het verbod in het eerste lid is niet van toepassing indien in opdracht van een bestuursorgaan of openbaar lichaam publieke taken worden verricht. </text:p>
                  </text:list-item>
                  <text:list-item text:style-override="id1-3-2-2-2-6-4-5">
                    <text:number>4.</text:number>
                    <text:p text:style-name="al">Het verbod is voorts niet van toepassing op situaties waarin wordt voorzien door het Wetboek van Strafrecht , de Wet beheer Rijkswaterstaatswerken , [de provinciale wegenverordening OF het provinciaal wegenreglement], de Waterschapskeur, de Telecommunicatiewet of de daarop gebaseerde Telecommunicatieverordening. </text:p>
                  </text:list-item>
                  <text:list-item text:style-override="id1-3-2-2-2-6-4-6">
                    <text:number>5.</text:number>
                    <text:p text:style-name="al">Op de vergunning bedoeld in het eerste lid is paragraaf 4.1.3.3 van de Algemene wet bestuursrecht (positieve fictieve beschikking bij niet tijdig beslissen) van toepassing. </text:p>
                  </text:list-item>
                </text:list>
              </text:section>
              <text:section text:name="artikel_id1-3-2-2-2-6-5" text:style-name="artikel">
                <text:p text:style-name="artikel_kop_titel"><text:span text:style-name="artikel_kop_label">Artikel</text:span> <text:span text:style-name="artikel_kop_nr">2:12</text:span> Maken, veranderen van een uitweg</text:p>
                <text:list text:style-name="id1-3-2-2-2-6-5-2">
                  <text:list-item text:style-override="id1-3-2-2-2-6-5-2">
                    <text:number>1.</text:number>
                    <text:p text:style-name="al">Het is verboden een uitweg te maken naar de weg of verandering te brengen in een bestaande uitweg naar de weg indien: </text:p>
                    <text:list text:style-name="id1-3-2-2-2-6-5-2-3">
                      <text:list-item text:style-override="id1-3-2-2-2-6-5-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 </text:p>
                      </text:list-item>
                      <text:list-item text:style-override="id1-3-2-2-2-6-5-2-3-2">
                        <text:number>b.</text:number>
                        <text:p text:style-name="al">het college het maken of veranderen van de uitweg heeft verboden. </text:p>
                      </text:list-item>
                    </text:list>
                  </text:list-item>
                  <text:list-item text:style-override="id1-3-2-2-2-6-5-3">
                    <text:number>2.</text:number>
                    <text:p text:style-name="al">Van de melding wordt kennis gegeven op de in de gemeente gebruikelijke wijze van bekendmaking.</text:p>
                  </text:list-item>
                  <text:list-item text:style-override="id1-3-2-2-2-6-5-4">
                    <text:number>3.</text:number>
                    <text:p text:style-name="al">Het college verbiedt het maken of veranderen van de uitweg indien: </text:p>
                    <text:list text:style-name="id1-3-2-2-2-6-5-4-3">
                      <text:list-item text:style-override="id1-3-2-2-2-6-5-4-3-1">
                        <text:number>a.</text:number>
                        <text:p text:style-name="al">daardoor het verkeer op de weg in gevaar wordt gebracht; </text:p>
                      </text:list-item>
                      <text:list-item text:style-override="id1-3-2-2-2-6-5-4-3-2">
                        <text:number>b.</text:number>
                        <text:p text:style-name="al">dat zonder noodzaak ten koste gaat van een openbare parkeerplaats; </text:p>
                      </text:list-item>
                      <text:list-item text:style-override="id1-3-2-2-2-6-5-4-3-3">
                        <text:number>c.</text:number>
                        <text:p text:style-name="al">het openbaar groen daardoor op onaanvaardbare wijze wordt aangetast; of </text:p>
                      </text:list-item>
                      <text:list-item text:style-override="id1-3-2-2-2-6-5-4-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2-6-5-5">
                    <text:number>4.</text:number>
                    <text:p text:style-name="al">De uitweg kan worden aangelegd indien het college niet binnen vier weken na ontvangst van de melding heeft beslist dat de gewenste uitweg wordt verboden. </text:p>
                  </text:list-item>
                  <text:list-item text:style-override="id1-3-2-2-2-6-5-6">
                    <text:number>5.</text:number>
                    <text:p text:style-name="al">Het verbod in het eerste lid is niet van toepassing op situaties waarin wordt voorzien door de Wet beheer Rijkswaterstaatswerken , de Waterschapskeur of [de provinciale wegenverordening OF het provinciaal wegenreglement]. </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 </text:p>
                    <text:list text:style-name="id1-3-2-2-2-7-3-2-3">
                      <text:list-item text:style-override="id1-3-2-2-2-7-3-2-3-1">
                        <text:number>a.</text:number>
                        <text:p text:style-name="al">te voorzien van de naam van het bedrijf of een ander herkenningsteken, en </text:p>
                      </text:list-item>
                      <text:list-item text:style-override="id1-3-2-2-2-7-3-2-3-2">
                        <text:number>b.</text:number>
                        <text:p text:style-name="al">terstond te verwijderen of te doen verwijderen uit de omgeving van dat bedrijf. </text:p>
                      </text:list-item>
                    </text:list>
                  </text:list-item>
                  <text:list-item text:style-override="id1-3-2-2-2-7-3-3">
                    <text:number>2.</text:number>
                    <text:p text:style-name="al">Het is verboden een winkelwagentje na gebruik onbeheerd op een openbare plaats achter te laten. </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 </text:p>
                  </text:list-item>
                  <text:list-item text:style-override="id1-3-2-2-2-7-6-3">
                    <text:number>2.</text:number>
                    <text:p text:style-name="al">Het eerste lid is niet van toepassing op situaties waarin wordt voorzien door artikel 427, aanhef en onder 1. of 3. van het Wetboek van Strafrecht. </text:p>
                  </text:list-item>
                </text:list>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
                    <text:number>1.</text:number>
                    <text:p text:style-name="al">Het is verboden in bossen, op heide of veengronden dan wel in duingebieden of binnen een afstand van dertig meter daarvan: </text:p>
                    <text:list text:style-name="id1-3-2-2-2-7-7-2-3">
                      <text:list-item text:style-override="id1-3-2-2-2-7-7-2-3-1">
                        <text:number>a.</text:number>
                        <text:p text:style-name="al">te roken gedurende een door het college aangewezen periode; </text:p>
                      </text:list-item>
                      <text:list-item text:style-override="id1-3-2-2-2-7-7-2-3-2">
                        <text:number>b.</text:number>
                        <text:p text:style-name="al">voor zover het de open lucht betreft, brandende of smeulende voorwerpen te laten vallen, weg te werpen of te laten liggen. </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 </text:p>
                  </text:list-item>
                  <text:list-item text:style-override="id1-3-2-2-2-7-7-4">
                    <text:number>3.</text:number>
                    <text:p text:style-name="al">De verboden zijn voorts niet van toepassing voor zover het roken plaatsvindt in gebouwen en aangrenzende erven. </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0-3">
                    <text:number>2.</text:number>
                    <text:p text:style-name="al">Het eerste lid is niet van toepassing op situaties waarin wordt voorzien door de Waterstaatswet 1900, de Onteigeningswet, of de Belemmeringenwet Privaatrecht . </text:p>
                  </text:list-item>
                </text:list>
              </text:section>
              <text:section text:name="artikel_id1-3-2-2-2-7-11" text:style-name="artikel">
                <text:p text:style-name="artikel_kop_titel"><text:span text:style-name="artikel_kop_label">Artikel</text:span> <text:span text:style-name="artikel_kop_nr">2:22</text:span> Objecten onder hoogspanningslijn </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7-11-3">
                    <text:number>2.</text:number>
                    <text:p text:style-name="al">Het college kan van het verbod ontheffing verlenen indien de elektrische spanning van de bovengrondse hoogspanningslijn dat toelaat. </text:p>
                  </text:list-item>
                  <text:list-item text:style-override="id1-3-2-2-2-7-11-4">
                    <text:number>3.</text:number>
                    <text:p text:style-name="al">Het verbod is niet van toepassing op objecten die deel uitmaken van de hoogspanningslijn. </text:p>
                  </text:list-item>
                  <text:list-item text:style-override="id1-3-2-2-2-7-11-5">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 </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7-12-3">
                    <text:number>2.</text:number>
                    <text:p text:style-name="al">Het verbod is niet van toepassing op situaties waarin wordt voorzien door het Wetboek van Strafrecht of de provinciale vaarwegenverordening.</text:p>
                  </text:list-item>
                </text:list>
              </text:section>
            </text:section>
            <text:section text:name="paragraaf_id1-3-2-2-2-8" text:style-name="paragraaf">
              <text:p text:style-name="paragraaf_kop"><text:span text:style-name="label"/> <text:span text:style-name="nr"/> Afdeling 7. Evenementen </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 </text:p>
                      </text:list-item>
                      <text:list-item text:style-override="id1-3-2-2-2-8-2-2-3-2">
                        <text:number>b.</text:number>
                        <text:p text:style-name="al">markten als bedoeld in artikel 160, eerste lid, onder h, van de Gemeentewet en artikel 5:22 van deze verordening; </text:p>
                      </text:list-item>
                      <text:list-item text:style-override="id1-3-2-2-2-8-2-2-3-3">
                        <text:number>c.</text:number>
                        <text:p text:style-name="al">kansspelen als bedoeld in de Wet op de kansspelen ; </text:p>
                      </text:list-item>
                      <text:list-item text:style-override="id1-3-2-2-2-8-2-2-3-4">
                        <text:number>d.</text:number>
                        <text:p text:style-name="al">het in een inrichting in de zin van de Drank- en Horecawet gelegenheid geven tot dansen; </text:p>
                      </text:list-item>
                      <text:list-item text:style-override="id1-3-2-2-2-8-2-2-3-5">
                        <text:number>e.</text:number>
                        <text:p text:style-name="al">betogingen, samenkomsten en vergaderingen als bedoeld in de Wet openbare manifestaties ; </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 </text:p>
                      </text:list-item>
                      <text:list-item text:style-override="id1-3-2-2-2-8-2-3-3-2">
                        <text:number>b.</text:number>
                        <text:p text:style-name="al">een braderie; </text:p>
                      </text:list-item>
                      <text:list-item text:style-override="id1-3-2-2-2-8-2-3-3-3">
                        <text:number>c.</text:number>
                        <text:p text:style-name="al">een optocht, niet zijnde een betoging als bedoeld in artikel 2:3 van deze verordening, op de weg; </text:p>
                      </text:list-item>
                      <text:list-item text:style-override="id1-3-2-2-2-8-2-3-3-4">
                        <text:number>d.</text:number>
                        <text:p text:style-name="al">een feest, muziekvoorstelling of wedstrijd op of aan de weg; </text:p>
                      </text:list-item>
                      <text:list-item text:style-override="id1-3-2-2-2-8-2-3-3-5">
                        <text:number>e.</text:number>
                        <text:p text:style-name="al">een straatfeest of buurtbarbecue op één dag (klein evenement).;</text:p>
                      </text:list-item>
                      <text:list-item text:style-override="id1-3-2-2-2-8-2-3-3-6">
                        <text:number>f.</text:number>
                        <text:p text:style-name="al">een voetbalwedstrijd waarbij tenminste een betaald-voetbal-organisatie is betrokken.</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 </text:p>
                  </text:list-item>
                  <text:list-item text:style-override="id1-3-2-2-2-8-3-3">
                    <text:number>2.</text:number>
                    <text:p text:style-name="al">Geen vergunning is vereist voor een klein evenement, indien: </text:p>
                    <text:list text:style-name="id1-3-2-2-2-8-3-3-3">
                      <text:list-item text:style-override="id1-3-2-2-2-8-3-3-3-1">
                        <text:number>a.</text:number>
                        <text:p text:style-name="al">het aantal aanwezigen niet meer bedraagt dan 200 personen; </text:p>
                      </text:list-item>
                      <text:list-item text:style-override="id1-3-2-2-2-8-3-3-3-2">
                        <text:number>b.</text:number>
                        <text:p text:style-name="al">het evenement tussen 08:00 uur en 23:00 uur plaats vindt; </text:p>
                      </text:list-item>
                      <text:list-item text:style-override="id1-3-2-2-2-8-3-3-3-3">
                        <text:number>c.</text:number>
                        <text:p text:style-name="al">geen muziek ten gehore wordt gebracht voor 07.00 uur of na 23.00 uur; </text:p>
                      </text:list-item>
                      <text:list-item text:style-override="id1-3-2-2-2-8-3-3-3-4">
                        <text:number>d.</text:number>
                        <text:p text:style-name="al">het evenement niet plaatsvindt op de rijbaan, (brom)fietspad of parkeerplaats of anderszins een belemmering vormt voor het verkeer en de hulpdiensten; </text:p>
                      </text:list-item>
                      <text:list-item text:style-override="id1-3-2-2-2-8-3-3-3-5">
                        <text:number>e.</text:number>
                        <text:p text:style-name="al">slechts kleine objecten worden geplaatst met een oppervlakte van minder dan 10 m2 per object; </text:p>
                      </text:list-item>
                      <text:list-item text:style-override="id1-3-2-2-2-8-3-3-3-6">
                        <text:number>f.</text:number>
                        <text:p text:style-name="al">er een organisator is; en </text:p>
                      </text:list-item>
                      <text:list-item text:style-override="id1-3-2-2-2-8-3-3-3-7">
                        <text:number>g.</text:number>
                        <text:p text:style-name="al">de organisator ten minste 5 werkdagen voorafgaand aan het evenement daarvan melding heeft gedaan aan de burgemeester. </text:p>
                      </text:list-item>
                    </text:list>
                  </text:list-item>
                  <text:list-item text:style-override="id1-3-2-2-2-8-3-4">
                    <text:number>3.</text:number>
                    <text:p text:style-name="al">Het verbod van het eerste lid geldt niet voor een landelijk georganiseerde straatspeeldag;</text:p>
                  </text:list-item>
                  <text:list-item text:style-override="id1-3-2-2-2-8-3-5">
                    <text:number>4.</text:number>
                    <text:p text:style-name="al">Het verbod van het eerste lid geldt ook niet voor lampionnenoptochten en wandeltochten, en recreatieve fietstochten met maximaal 200 deelnemers en voorzover:</text:p>
                    <text:list text:style-name="id1-3-2-2-2-8-3-5-3">
                      <text:list-item text:style-override="id1-3-2-2-2-8-3-5-3-1">
                        <text:number>a.</text:number>
                        <text:p text:style-name="al">de optocht niet breder is dan één weghelft;</text:p>
                      </text:list-item>
                      <text:list-item text:style-override="id1-3-2-2-2-8-3-5-3-2">
                        <text:number>b.</text:number>
                        <text:p text:style-name="al">er bij een groepsomvang van 20 personen of meer voor én achter de optocht auto’s rijden met in werking zijnde knipperlichten danwel voor en achter de optocht begeleiders in reflecterende vesten lopen of fietsen.</text:p>
                      </text:list-item>
                    </text:list>
                  </text:list-item>
                  <text:list-item text:style-override="id1-3-2-2-2-8-3-6">
                    <text:number>5.</text:number>
                    <text:p text:style-name="al">De burgemeester kan binnen 5 dagen na ontvangst van de melding besluiten een klein evenement te verbieden, indien er aanleiding is te vermoeden dat daardoor de openbare orde, de openbare veiligheid, de volksgezondheid of het milieu in gevaar komt. </text:p>
                  </text:list-item>
                  <text:list-item text:style-override="id1-3-2-2-2-8-3-7">
                    <text:number>6.</text:number>
                    <text:p text:style-name="al">Het verbod in het eerste lid is niet van toepassing op een wedstrijd op of aan de weg, in situaties waarin voorzien wordt door artikel 10 juncto 148, van de Wegenverkeerswet 1994 . </text:p>
                  </text:list-item>
                  <text:list-item text:style-override="id1-3-2-2-2-8-3-8">
                    <text:number>7.</text:number>
                    <text:p text:style-name="al">Op de vergunning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 </text:p>
                    <text:list text:style-name="id1-3-2-2-2-9-2-2-3">
                      <text:list-item text:style-override="id1-3-2-2-2-9-2-2-3-1">
                        <text:number>a.</text:number>
                        <text:p text:style-name="al">openbare inrichting: </text:p>
                        <text:list text:style-name="id1-3-2-2-2-9-2-2-3-1-3">
                          <text:list-item text:style-override="id1-3-2-2-2-9-2-2-3-1-3-1">
                            <text:number>i.</text:number>
                            <text:p text:style-name="al">een hotel, restaurant, pension, café, cafetaria, snackbar, discotheek, buurthuis of clubhuis; </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 </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 </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 </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 </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 </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de openbare inrichting of de openbare orde op ontoelaatbare wijze nadelig wordt beïnvloed. </text:p>
                  </text:list-item>
                  <text:list-item text:style-override="id1-3-2-2-2-9-3-5">
                    <text:number>4.</text:number>
                    <text:p text:style-name="al">Geen vergunning is vereist voor een openbare inrichting die zich bevindt in </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 </text:p>
                      </text:list-item>
                      <text:list-item text:style-override="id1-3-2-2-2-9-3-5-3-2">
                        <text:number>b.</text:number>
                        <text:p text:style-name="al">een zorginstelling; </text:p>
                      </text:list-item>
                      <text:list-item text:style-override="id1-3-2-2-2-9-3-5-3-3">
                        <text:number>c.</text:number>
                        <text:p text:style-name="al">een museum; of </text:p>
                      </text:list-item>
                      <text:list-item text:style-override="id1-3-2-2-2-9-3-5-3-4">
                        <text:number>d.</text:number>
                        <text:p text:style-name="al">een bedrijfskantine of – restaurant. </text:p>
                      </text:list-item>
                    </text:list>
                  </text:list-item>
                  <text:list-item text:style-override="id1-3-2-2-2-9-3-6">
                    <text:number>5.</text:number>
                    <text:p text:style-name="al">De burgemeester verleent op verzoek of ambtshalve vrijstelling van het verbod genoemd in het eerste lid aan openbare inrichtingen die horecabedrijf zijn als bedoeld in artikel 1 van de Drank- en Horecawet , indien </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dan wel </text:p>
                      </text:list-item>
                      <text:list-item text:style-override="id1-3-2-2-2-9-3-6-3-2">
                        <text:number>b.</text:number>
                        <text:p text:style-name="al">de inrichting zich nieuw in de gemeente vestigt en er zich geen weigeringsgronden voordoen als bedoeld in artikel 1:8 of 2:28, tweede of derde lid. </text:p>
                      </text:list-item>
                    </text:list>
                  </text:list-item>
                  <text:list-item text:style-override="id1-3-2-2-2-9-3-7">
                    <text:number>6.</text:number>
                    <text:p text:style-name="al">De vrijstelling wordt ingetrokken wanneer zich een incident heeft voorgedaan als bedoeld in het vijfde lid onder a. </text:p>
                  </text:list-item>
                  <text:list-item text:style-override="id1-3-2-2-2-9-3-8">
                    <text:number>7.</text:number>
                    <text:p text:style-name="al">Paragraaf 4.1.3.3 van de Algemene wet bestuursrecht (positieve fictieve beschikking bij niet tijdig beslissen) is niet van toepassing op de vergunning bedoeld in het eerste lid en op de vrijstelling bedoeld in het vijfde lid. </text:p>
                  </text:list-item>
                </text:list>
              </text:section>
              <text:section text:name="artikel_id1-3-2-2-2-9-4" text:style-name="artikel">
                <text:p text:style-name="artikel_kop_titel"><text:span text:style-name="artikel_kop_label">Artikel</text:span> <text:span text:style-name="artikel_kop_nr">2.28a</text:span> Terrasvergunning</text:p>
                <text:list text:style-name="id1-3-2-2-2-9-4-2">
                  <text:list-item text:style-override="id1-3-2-2-2-9-4-2">
                    <text:number>1.</text:number>
                    <text:p text:style-name="al">Het is verboden zonder vergunning van de burgemeester een terras te exploiteren.</text:p>
                  </text:list-item>
                  <text:list-item text:style-override="id1-3-2-2-2-9-4-3">
                    <text:number>2.</text:number>
                    <text:p text:style-name="al">In afwijking van het bepaalde in artikel 2.10 beslist de burgemeester over vergunningaanvragen die betrekking hebben op een of meer bij de openbare inrichting behorende terrassen, voor zover deze zich op de weg bevinden.</text:p>
                  </text:list-item>
                  <text:list-item text:style-override="id1-3-2-2-2-9-4-4">
                    <text:number>3.</text:number>
                    <text:p text:style-name="al">Onverminderd het bepaalde in artikel 1.8 kan de burgemeester de vergunning geheel of gedeeltelijk weigeren, indien naar zijn oordeel moet worden aangenomen dat de woon- en leefsituatie in de omgeving van de openbare inrichting of openbare orde op ontoelaatbare wijze nadelig wordt beïnvloed.</text:p>
                  </text:list-item>
                  <text:list-item text:style-override="id1-3-2-2-2-9-4-5">
                    <text:number>4.</text:number>
                    <text:p text:style-name="al">Bij de toepassing van de in het derde lid genoemde weigeringsgrond houdt de burgemeester rekening met het karakter van de straat en de wijk, waarin de openbare inrichting is gelegen of zal zijn gelegen, de aard van het openbare inrichting en de spanning, waaraan het woonmilieu ter plaatse reeds blootstaat of bloot zal komen te staan door de exploitatie van een terras.</text:p>
                  </text:list-item>
                  <text:list-item text:style-override="id1-3-2-2-2-9-4-6">
                    <text:number>5.</text:number>
                    <text:p text:style-name="al">De vergunning kan worden ingetrokken in het belang van:</text:p>
                    <text:list text:style-name="id1-3-2-2-2-9-4-6-3">
                      <text:list-item text:style-override="id1-3-2-2-2-9-4-6-3-1">
                        <text:number>a.</text:number>
                        <text:p text:style-name="al">de openbare orde;</text:p>
                      </text:list-item>
                      <text:list-item text:style-override="id1-3-2-2-2-9-4-6-3-2">
                        <text:number>b.</text:number>
                        <text:p text:style-name="al">het voorkomen of beperken van overlast;</text:p>
                      </text:list-item>
                      <text:list-item text:style-override="id1-3-2-2-2-9-4-6-3-3">
                        <text:number>c.</text:number>
                        <text:p text:style-name="al">de verkeersveiligheid of de veiligheid van personen of goederen;</text:p>
                      </text:list-item>
                      <text:list-item text:style-override="id1-3-2-2-2-9-4-6-3-4">
                        <text:number>d.</text:number>
                        <text:p text:style-name="al">de zedelijkheid of gezondheid.</text:p>
                      </text:list-item>
                    </text:list>
                  </text:list-item>
                  <text:list-item text:style-override="id1-3-2-2-2-9-4-7">
                    <text:number>6.</text:number>
                    <text:p text:style-name="al">Onverminderd het derde en vijfde lid kan de burgemeester de ingebruikneming van de weg ten behoeve van een of meer bij een openbare inrichting behorende terrassen weigeren dan wel intrekken:</text:p>
                    <text:list text:style-name="id1-3-2-2-2-9-4-7-3">
                      <text:list-item text:style-override="id1-3-2-2-2-9-4-7-3-1">
                        <text:number>a.</text:number>
                        <text:p text:style-name="al">indien het beoogde gebruik schade toebrengt aan de weg dan wel gevaar oplevert voor de bruikbaarheid van de weg of voor het doelmatig en veilig gebruik daarvan;</text:p>
                      </text:list-item>
                      <text:list-item text:style-override="id1-3-2-2-2-9-4-7-3-2">
                        <text:number>b.</text:number>
                        <text:p text:style-name="al">indien dat gebruik een belemmering kan worden voor het doelmatig beheer en onderhoud van de weg.</text:p>
                      </text:list-item>
                    </text:list>
                  </text:list-item>
                  <text:list-item text:style-override="id1-3-2-2-2-9-4-8">
                    <text:number>7.</text:number>
                    <text:p text:style-name="al">Het bepaalde in dit artikel geldt niet, voor zover in het daarin geregelde onderwerp wordt voorzien door het Rijkswegenreglement of de Provinciale wegenverordening.</text:p>
                  </text:list-item>
                  <text:list-item text:style-override="id1-3-2-2-2-9-4-9">
                    <text:number>8.</text:number>
                    <text:p text:style-name="al">De terrasvergunning heeft in afwijking van het bepaalde in artikel 1:5 een zakelijk karakter.</text:p>
                  </text:list-item>
                  <text:list-item text:style-override="id1-3-2-2-2-9-4-10">
                    <text:number>9.</text:number>
                    <text:p text:style-name="al">Op de vergunning is paragraaf 4.1.3.3. van de Algemene wet bestuursrecht (posi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Openbare inrichtingen zijn gesloten op maandag tot en met zondag tussen 01:00 uur en 06:00 uur (sluitingstijd). </text:p>
                  </text:list-item>
                  <text:list-item text:style-override="id1-3-2-2-2-9-5-3">
                    <text:number>2.</text:number>
                    <text:p text:style-name="al">Het is verboden een openbare inrichting voor bezoekers geopend te hebben, of bezoekers in de inrichting te laten verblijven na sluitingstijd. </text:p>
                  </text:list-item>
                  <text:list-item text:style-override="id1-3-2-2-2-9-5-4">
                    <text:number>3.</text:number>
                    <text:p text:style-name="al">De burgemeester kan ontheffing verlenen van de sluitingstijd. </text:p>
                  </text:list-item>
                  <text:list-item text:style-override="id1-3-2-2-2-9-5-5">
                    <text:number>4.</text:number>
                    <text:p text:style-name="al">Voor een openbare inrichting als bedoeld in artikel 2:28, vierde lid onder a, gelden dezelfde sluitingstijden als voor de winkel. </text:p>
                  </text:list-item>
                  <text:list-item text:style-override="id1-3-2-2-2-9-5-6">
                    <text:number>5.</text:number>
                    <text:p text:style-name="al">Het eerste en het derde lid zijn niet van toepassing op situaties waarin bij of krachtens de Wet milieubeheer is voorzien. </text:p>
                  </text:list-item>
                  <text:list-item text:style-override="id1-3-2-2-2-9-5-7">
                    <text:number>6.</text:number>
                    <text:p text:style-name="al">Op de ontheffing is paragraaf 4.1.3.3 van de Algemene wet bestuursrecht (positieve fictieve beschikking bij niet tijdig beslissen) niet van toepassing. </text:p>
                  </text:list-item>
                </text:list>
              </text:section>
              <text:section text:name="artikel_id1-3-2-2-2-9-6" text:style-name="artikel">
                <text:p text:style-name="artikel_kop_titel"><text:span text:style-name="artikel_kop_label">Artikel</text:span> <text:span text:style-name="artikel_kop_nr">2:30</text:span> Afwijking sluitingstijd en tijdelijke sluiting</text:p>
                <text:list text:style-name="id1-3-2-2-2-9-6-2">
                  <text:list-item text:style-override="id1-3-2-2-2-9-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9-6-3">
                    <text:number>2.</text:number>
                    <text:p text:style-name="al">Het eerste lid is niet van toepassing op situaties waarin artikel 13b van de Opiumwet voorziet. </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 </text:p>
                  </text:list-item>
                  <text:list-item text:style-override="id1-3-2-2-2-9-7-3-2">
                    <text:number>b.</text:number>
                    <text:p text:style-name="al">zich te bevinden na sluitingstijd of gedurende de tijd dat de inrichting gesloten dient te zijn op grond van een besluit krachtens artikel 2:30, eerste lid; </text:p>
                  </text:list-item>
                  <text:list-item text:style-override="id1-3-2-2-2-9-7-3-3">
                    <text:number>c.</text:number>
                    <text:p text:style-name="al">op het terras spijzen of dranken te verstrekken aan personen die geen gebruik maken van het terras; </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list text:style-name="id1-3-2-2-2-9-8-2">
                  <text:list-item text:style-override="id1-3-2-2-2-9-8-2">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2-9-8-3">
                    <text:number>2.</text:number>
                    <text:p text:style-name="al">De exploitant van een openbare inrichting staat niet toe dat een handelaar of een voor hem handelend persoon in die inrichting enig voorwerp verwerft, verkoopt of op enige andere wijze overdraagt. </text:p>
                  </text:list-item>
                </text:list>
              </text:section>
              <text:section text:name="artikel_id1-3-2-2-2-9-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0" text:style-name="artikel">
                <text:p text:style-name="artikel_kop_titel"><text:span text:style-name="artikel_kop_label">Artikel</text:span> <text:span text:style-name="artikel_kop_nr">2:34</text:span> Het college als bevoegd bestuursorgaan</text:p>
                <text:p text:style-name="al">[gereserveerd]</text:p>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 </text:p>
                  </text:list-item>
                  <text:list-item text:style-override="id1-3-2-2-2-10-2-3-2">
                    <text:number>-</text:number>
                    <text:p text:style-name="al">horecabedrijf, </text:p>
                  </text:list-item>
                  <text:list-item text:style-override="id1-3-2-2-2-10-2-3-3">
                    <text:number>-</text:number>
                    <text:p text:style-name="al">horecalocaliteit, </text:p>
                  </text:list-item>
                  <text:list-item text:style-override="id1-3-2-2-2-10-2-3-4">
                    <text:number>-</text:number>
                    <text:p text:style-name="al">inrichting, </text:p>
                  </text:list-item>
                  <text:list-item text:style-override="id1-3-2-2-2-10-2-3-5">
                    <text:number>-</text:number>
                    <text:p text:style-name="al">paracommerciële rechtspersoon, </text:p>
                  </text:list-item>
                  <text:list-item text:style-override="id1-3-2-2-2-10-2-3-6">
                    <text:number>-</text:number>
                    <text:p text:style-name="al">sterke drank, </text:p>
                  </text:list-item>
                  <text:list-item text:style-override="id1-3-2-2-2-10-2-3-7">
                    <text:number>-</text:number>
                    <text:p text:style-name="al">slijtersbedrijf en </text:p>
                  </text:list-item>
                  <text:list-item text:style-override="id1-3-2-2-2-10-2-3-8">
                    <text:number>-</text:number>
                    <text:p text:style-name="al">zwak-alcoholhoudende drank, </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a</text:span> Schenktijden paracommerciële inrichtingen</text:p>
                <text:list text:style-name="id1-3-2-2-2-10-3-2">
                  <text:list-item text:style-override="id1-3-2-2-2-10-3-2">
                    <text:number>1.</text:number>
                    <text:p text:style-name="al">Paracommerciële rechtspersonen mogen uitsluitend alcoholhoudende drank verstrekken gedurende de periode beginnende met één uur voor aanvang en eindigende met één uur 13 na beëindiging van activiteiten die passen binnen de statutaire doelomschrijving van de desbetreffende paracommerciële rechtspersoon en niet buiten 12:00 uur en 24:00 uur.</text:p>
                  </text:list-item>
                  <text:list-item text:style-override="id1-3-2-2-2-10-3-3">
                    <text:number>2.</text:number>
                    <text:p text:style-name="al">Ongeacht het tijdstip van beëindiging van de activiteiten die passen binnen de statutaire doelomschrijving van paracommerciële voetbalkantines mag op zaterdag alcoholhoudende drank worden verstrekt tot 20:00 uur.</text:p>
                  </text:list-item>
                </text:list>
              </text:section>
              <text:section text:name="artikel_id1-3-2-2-2-10-4" text:style-name="artikel">
                <text:p text:style-name="artikel_kop_titel"><text:span text:style-name="artikel_kop_label">Artikel</text:span> <text:span text:style-name="artikel_kop_nr">2.34b</text:span> Privé-bijeenkomsten en bijeenkomsten derden</text:p>
                <text:p text:style-name="al">In een paracommerciële inrichting is het toegestaan alcoholhoudende drank te schenken ten</text:p>
                <text:p text:style-name="al">tijde van activiteiten die verband houden met de doelstelling zoals omschreven in de statuten</text:p>
                <text:p text:style-name="al">van de instelling.</text:p>
                <text:p text:style-name="al">In de onderstaande niet limitatieve opsomming wordt aan de hand van typen paracommerciële</text:p>
                <text:p text:style-name="al">horeca-inrichtingen aangegeven in welke gevallen het is toegestaan om alcoholhoudende</text:p>
                <text:p text:style-name="al">drank te verstrekken:</text:p>
                <text:list text:style-name="id1-3-2-2-2-10-4-8">
                  <text:list-item text:style-override="id1-3-2-2-2-10-4-8-1">
                    <text:number>a.</text:number>
                    <text:p text:style-name="al">Sportieve/recreatieve instellingen</text:p>
                    <text:list text:style-name="id1-3-2-2-2-10-4-8-1-3">
                      <text:list-item text:style-override="id1-3-2-2-2-10-4-8-1-3-1">
                        <text:number>•</text:number>
                        <text:p text:style-name="al">Wedstrijden, toernooien en sportdagen</text:p>
                      </text:list-item>
                      <text:list-item text:style-override="id1-3-2-2-2-10-4-8-1-3-2">
                        <text:number>•</text:number>
                        <text:p text:style-name="al">Trainingsdagen</text:p>
                      </text:list-item>
                      <text:list-item text:style-override="id1-3-2-2-2-10-4-8-1-3-3">
                        <text:number>•</text:number>
                        <text:p text:style-name="al">Sociale activiteiten die aansluiten bij de doelstelling van de vereniging (bv sponsorbijeenkomsten en toernooien</text:p>
                      </text:list-item>
                      <text:list-item text:style-override="id1-3-2-2-2-10-4-8-1-3-4">
                        <text:number>•</text:number>
                        <text:p text:style-name="al">Bijeenkomsten/vergaderingen/ jubileum of afscheidsfeest van het bestuur</text:p>
                      </text:list-item>
                      <text:list-item text:style-override="id1-3-2-2-2-10-4-8-1-3-5">
                        <text:number>•</text:number>
                        <text:p text:style-name="al">Het geven van sportcursussen</text:p>
                      </text:list-item>
                      <text:list-item text:style-override="id1-3-2-2-2-10-4-8-1-3-6">
                        <text:number>•</text:number>
                        <text:p text:style-name="al">Het maken van het clubblad</text:p>
                      </text:list-item>
                      <text:list-item text:style-override="id1-3-2-2-2-10-4-8-1-3-7">
                        <text:number>•</text:number>
                        <text:p text:style-name="al">Regionale bijeenkomsten van sportinstellingen</text:p>
                      </text:list-item>
                      <text:list-item text:style-override="id1-3-2-2-2-10-4-8-1-3-8">
                        <text:number>•</text:number>
                        <text:p text:style-name="al">Verenigingsjubileumfeest</text:p>
                      </text:list-item>
                      <text:list-item text:style-override="id1-3-2-2-2-10-4-8-1-3-9">
                        <text:number>•</text:number>
                        <text:p text:style-name="al">Kampioensfeesten/recepties die betrekking hebben op de functionaliteit van de instelling;</text:p>
                      </text:list-item>
                      <text:list-item text:style-override="id1-3-2-2-2-10-4-8-1-3-10">
                        <text:number>•</text:number>
                        <text:p text:style-name="al">Afscheidsfeest van het bestuur/een bestuurslid</text:p>
                      </text:list-item>
                      <text:list-item text:style-override="id1-3-2-2-2-10-4-8-1-3-11">
                        <text:number>•</text:number>
                        <text:p text:style-name="al">Kerstviering</text:p>
                      </text:list-item>
                      <text:list-item text:style-override="id1-3-2-2-2-10-4-8-1-3-12">
                        <text:number>•</text:number>
                        <text:p text:style-name="al">Nieuwjaarsborrel</text:p>
                      </text:list-item>
                      <text:list-item text:style-override="id1-3-2-2-2-10-4-8-1-3-13">
                        <text:number>•</text:number>
                        <text:p text:style-name="al">Maximaal 6 keer per jaar een feestavond voor vrijwilligers of voor leden, mits hiervan 10 werkdagen voorafgaand aan de feestavond melding wordt gedaan bij de burgemeester.Tijdens de feestavond voor vrijwilligers of leden mag ook worden afgeweken van de schenktijden tot sluitingstijd De melding betreft dan tevens de afwijking van de schenktijden tot sluitingstijd.</text:p>
                      </text:list-item>
                    </text:list>
                  </text:list-item>
                  <text:list-item text:style-override="id1-3-2-2-2-10-4-8-2">
                    <text:number>b.</text:number>
                    <text:p text:style-name="al">Sociaal-culturele instellingen</text:p>
                    <text:list text:style-name="id1-3-2-2-2-10-4-8-2-3">
                      <text:list-item text:style-override="id1-3-2-2-2-10-4-8-2-3-1">
                        <text:number>•</text:number>
                        <text:p text:style-name="al">Indien sprake van een dorpshuis: kleinschalige lief-en leed bijeenkomsten van buurtbewoners (inwoners van de kern waar instelling is gevestigd)</text:p>
                      </text:list-item>
                      <text:list-item text:style-override="id1-3-2-2-2-10-4-8-2-3-2">
                        <text:number>•</text:number>
                        <text:p text:style-name="al">Bijeenkomsten/vergaderingen/ jubileumfeesten van het bestuur van de inrichting</text:p>
                      </text:list-item>
                      <text:list-item text:style-override="id1-3-2-2-2-10-4-8-2-3-3">
                        <text:number>•</text:number>
                        <text:p text:style-name="al">Bijeenkomsten/vergaderingen / jubileumfeesten van de besturen van de verenigingen en stichtingen die gebruik maken van de inrichting</text:p>
                      </text:list-item>
                      <text:list-item text:style-override="id1-3-2-2-2-10-4-8-2-3-4">
                        <text:number>•</text:number>
                        <text:p text:style-name="al">Sociaal-culturele evenementen</text:p>
                      </text:list-item>
                      <text:list-item text:style-override="id1-3-2-2-2-10-4-8-2-3-5">
                        <text:number>•</text:number>
                        <text:p text:style-name="al">Kerstviering</text:p>
                      </text:list-item>
                      <text:list-item text:style-override="id1-3-2-2-2-10-4-8-2-3-6">
                        <text:number>•</text:number>
                        <text:p text:style-name="al">Nieuwjaarsborrel</text:p>
                      </text:list-item>
                      <text:list-item text:style-override="id1-3-2-2-2-10-4-8-2-3-7">
                        <text:number>•</text:number>
                        <text:p text:style-name="al">Maximaal 6 keer per jaar een feestavond voor vrijwilligers of voor leden, mits hiervan 10 werkdagen voorafgaand aan de feestavond melding wordt gedaan bij de burgemeester.Tijdens de feestavond voor vrijwilligers of leden mag ook worden afgeweken van de schenktijden tot sluitingstijd. De melding betreft dan tevens de afwijking van de schenktijden tot sluitingstijd.</text:p>
                      </text:list-item>
                    </text:list>
                  </text:list-item>
                </text:list>
                <text:p text:style-name="al">In een paracommerciële inrichting zijn activiteiten met alleen koffie/fris/thee altijd toegestaan, mits er geen sprake van strijdigheid met het geldende bestemmingsplan is.</text:p>
              </text:section>
              <text:section text:name="artikel_id1-3-2-2-2-10-5" text:style-name="artikel">
                <text:p text:style-name="artikel_kop_titel"><text:span text:style-name="artikel_kop_label">Artikel</text:span> <text:span text:style-name="artikel_kop_nr">2.34c</text:span> Ontheffingen privé-bijeenkomsten en bijeenkomsten derden en schenktijden</text:p>
                <text:p text:style-name="al">De burgemeester kan met het oog op bijzondere gelegenheden van zeer tijdelijke aard op</text:p>
                <text:p text:style-name="al">aanvraag voor een aaneengesloten periode van ten hoogste twaalf dagen ontheffing verlenen</text:p>
                <text:p text:style-name="al">van de in artikel 2.34a en 2.34b gestelde verboden en beperkingen.</text:p>
                <text:p text:style-name="al">Paragraaf 4.1.3.3. van de Algemene wet bestuursrecht is niet van toepassing op de aanvraag</text:p>
                <text:p text:style-name="al">om ontheffingen als bedoeld in dit artikel.</text:p>
              </text:section>
              <text:section text:name="artikel_id1-3-2-2-2-10-6" text:style-name="artikel">
                <text:p text:style-name="artikel_kop_titel"><text:span text:style-name="artikel_kop_label">Artikel</text:span> <text:span text:style-name="artikel_kop_nr">2.34d</text:span> Intrekkingsgronden ontheffing</text:p>
                <text:p text:style-name="al">De in artikel 2.34c bedoelde ontheffingen kunnen worden ingetrokken of gewijzigd indien:</text:p>
                <text:list text:style-name="id1-3-2-2-2-10-6-3">
                  <text:list-item text:style-override="id1-3-2-2-2-10-6-3-1">
                    <text:number>a.</text:number>
                    <text:p text:style-name="al">ter verkrijging daarvan onjuiste dan wel onvolledige gegevens zijn verstrekt, of</text:p>
                  </text:list-item>
                  <text:list-item text:style-override="id1-3-2-2-2-10-6-3-2">
                    <text:number>b.</text:number>
                    <text:p text:style-name="al">op grond van een verandering van de omstandigheden of inzichten opgetreden na het verlenen van de ontheffing, moet worden aangenomen dat</text:p>
                  </text:list-item>
                  <text:list-item text:style-override="id1-3-2-2-2-10-6-3-3">
                    <text:number>c.</text:number>
                    <text:p text:style-name="al">intrekking of wijziging wordt gevorderd door het belang of de belangen ter bescherming waarvan de ontheffing is vereist, of</text:p>
                  </text:list-item>
                  <text:list-item text:style-override="id1-3-2-2-2-10-6-3-4">
                    <text:number>d.</text:number>
                    <text:p text:style-name="al">zich feiten hebben voorgedaan, die de vrees wettigen, dat het van kracht blijven van de ontheffing gevaar oplevert voor de openbare orde, veiligheid of zedelijkheid, of</text:p>
                  </text:list-item>
                  <text:list-item text:style-override="id1-3-2-2-2-10-6-3-5">
                    <text:number>e.</text:number>
                    <text:p text:style-name="al">de aan de ontheffing verbonden voorschriften en beperkingen niet zijn of worden nagekomen, of</text:p>
                  </text:list-item>
                  <text:list-item text:style-override="id1-3-2-2-2-10-6-3-6">
                    <text:number>f.</text:number>
                    <text:p text:style-name="al">van de ontheffing geen gebruik wordt gemaakt binnen een daarin gestelde termijn dan wel, bij gebreke van een dergelijke termijn, binnen een redelijke termijn, of</text:p>
                  </text:list-item>
                  <text:list-item text:style-override="id1-3-2-2-2-10-6-3-7">
                    <text:number>g.</text:number>
                    <text:p text:style-name="al">indien de houder van de ontheffing dit verzoekt.</text:p>
                  </text:list-item>
                </text:list>
              </text:section>
              <text:section text:name="artikel_id1-3-2-2-2-10-7" text:style-name="artikel">
                <text:p text:style-name="artikel_kop_titel"><text:span text:style-name="artikel_kop_label">Artikel</text:span> <text:span text:style-name="artikel_kop_nr">2.34e</text:span> Verbod happy hours</text:p>
                <text:p text:style-name="al">Ter bescherming van de volksgezondheid en in het belang van de openbare orde is het</text:p>
                <text:p text:style-name="al">verboden bedrijfsmatig of anders dan om niet alcoholhoudende dranken te verstrekken voor</text:p>
                <text:p text:style-name="al">gebruik ter plaatse tegen een prijs die voor een periode van 24 uur of korter lager is dan</text:p>
                <text:p text:style-name="al">60% van de prijs die in de desbetreffende horecalokaliteit op of het desbetreffende terras</text:p>
              </text:section>
            </text:section>
            <text:section text:name="paragraaf_id1-3-2-2-2-11" text:style-name="paragraaf">
              <text:p text:style-name="paragraaf_kop"><text:span text:style-name="label"/> <text:span text:style-name="nr"/> Afdeling 9. Toezicht op inrichtingen tot het verschaffen van nachtverblijf </text:p>
              <text:section text:name="artikel_id1-3-2-2-2-11-2" text:style-name="artikel">
                <text:p text:style-name="artikel_kop_titel"><text:span text:style-name="artikel_kop_label">Artikel</text:span> <text:span text:style-name="artikel_kop_nr">2:35</text:span> Begripsbepaling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 </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section>
            <text:section text:name="paragraaf_id1-3-2-2-2-12" text:style-name="paragraaf">
              <text:p text:style-name="paragraaf_kop"><text:span text:style-name="label"/> <text:span text:style-name="nr"/> Afdeling 10. Toezicht op speelgelegenheden </text:p>
              <text:section text:name="artikel_id1-3-2-2-2-12-2" text:style-name="artikel">
                <text:p text:style-name="artikel_kop_titel"><text:span text:style-name="artikel_kop_label">Artikel</text:span> <text:span text:style-name="artikel_kop_nr">2:39</text:span> Speelgelegenheden </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2-2-3">
                    <text:number>2.</text:number>
                    <text:p text:style-name="al">Het is verboden zonder vergunning van de burgemeester een speelgelegenheid te exploiteren of te doen exploiteren. Het verbod is niet van toepassing op: </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De burgemeester weigert de vergunning: </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2-2-4-3-2">
                        <text:number>b.</text:number>
                        <text:p text:style-name="al">indien de exploitatie van de speelgelegenheid in strijd is met een geldend bestemmingsplan. </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 </text:p>
                <text:list text:style-name="id1-3-2-2-2-12-3-2">
                  <text:list-item text:style-override="id1-3-2-2-2-12-3-2">
                    <text:number>1.</text:number>
                    <text:p text:style-name="al">In dit artikel wordt verstaan onder: </text:p>
                    <text:list text:style-name="id1-3-2-2-2-12-3-2-3">
                      <text:list-item text:style-override="id1-3-2-2-2-12-3-2-3-1">
                        <text:number>a.</text:number>
                        <text:p text:style-name="al">Wet: de Wet op de kansspelen ; </text:p>
                      </text:list-item>
                      <text:list-item text:style-override="id1-3-2-2-2-12-3-2-3-2">
                        <text:number>b.</text:number>
                        <text:p text:style-name="al">kansspelautomaat: automaat als bedoeld in artikel 30, onder c. van de Wet ; </text:p>
                      </text:list-item>
                      <text:list-item text:style-override="id1-3-2-2-2-12-3-2-3-3">
                        <text:number>c.</text:number>
                        <text:p text:style-name="al">hoogdrempelige inrichting: inrichting als bedoeld in artikel 30, onder d, van de Wet; </text:p>
                      </text:list-item>
                      <text:list-item text:style-override="id1-3-2-2-2-12-3-2-3-4">
                        <text:number>d.</text:number>
                        <text:p text:style-name="al">laagdrempelige inrichting: inrichting als bedoeld in artikel 30, onder e, van de Wet. </text:p>
                      </text:list-item>
                    </text:list>
                  </text:list-item>
                  <text:list-item text:style-override="id1-3-2-2-2-12-3-3">
                    <text:number>2.</text:number>
                    <text:p text:style-name="al">In hoogdrempelige inrichtingen zijn twee kansspelautomaten toegestaan. </text:p>
                  </text:list-item>
                  <text:list-item text:style-override="id1-3-2-2-2-12-3-4">
                    <text:number>3.</text:number>
                    <text:p text:style-name="al">In laagdrempelige inrichtingen zijn kansspelautomaten niet toegestaan. </text:p>
                  </text:list-item>
                </text:list>
              </text:section>
            </text:section>
            <text:section text:name="paragraaf_id1-3-2-2-2-13" text:style-name="paragraaf">
              <text:p text:style-name="paragraaf_kop"><text:span text:style-name="label"/> <text:span text:style-name="nr"/> Afdeling 11. Maatregelen tegen overlast en baldadigheid </text:p>
              <text:section text:name="artikel_id1-3-2-2-2-13-2" text:style-name="artikel">
                <text:p text:style-name="artikel_kop_titel"><text:span text:style-name="artikel_kop_label">Artikel</text:span> <text:span text:style-name="artikel_kop_nr">2:41</text:span> Betreden gesloten woning of lokaal </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3-2-4">
                    <text:number>3.</text:number>
                    <text:p text:style-name="al">Deze verboden zijn niet van toepassing op personen wier aanwezigheid in de woning of het lokaal wegens dringende reden noodzakelijk is. </text:p>
                  </text:list-item>
                </text:list>
              </text:section>
              <text:section text:name="artikel_id1-3-2-2-2-13-3" text:style-name="artikel">
                <text:p text:style-name="artikel_kop_titel"><text:span text:style-name="artikel_kop_label">Artikel</text:span> <text:span text:style-name="artikel_kop_nr">2:42</text:span> Plakken en kladden </text:p>
                <text:list text:style-name="id1-3-2-2-2-13-3-2">
                  <text:list-item text:style-override="id1-3-2-2-2-13-3-2">
                    <text:number>1.</text:number>
                    <text:p text:style-name="al">Het is verboden een openbare plaats of dat gedeelte van een onroerende zaak dat vanaf die plaats zichtbaar is te bekrassen of te bekladden. </text:p>
                  </text:list-item>
                  <text:list-item text:style-override="id1-3-2-2-2-13-3-3">
                    <text:number>2.</text:number>
                    <text:p text:style-name="al">Het is verboden zonder schriftelijke toestemming van de rechthebbende op een openbare plaats of dat gedeelte van een onroerende zaak dat vanaf die plaats zichtbaar is: </text:p>
                    <text:list text:style-name="id1-3-2-2-2-13-3-3-3">
                      <text:list-item text:style-override="id1-3-2-2-2-13-3-3-3-1">
                        <text:number>a.</text:number>
                        <text:p text:style-name="al">een aanplakbiljet of ander geschrift, afbeelding of aanduiding aan te plakken, te doen aanplakken, op andere wijze aan te brengen of te doen aanbrengen; </text:p>
                      </text:list-item>
                      <text:list-item text:style-override="id1-3-2-2-2-13-3-3-3-2">
                        <text:number>b.</text:number>
                        <text:p text:style-name="al">met kalk, krijt, teer of een kleur of verfstof een afbeelding, letter, cijfer of teken aan te brengen of te doen aanbrengen. </text:p>
                      </text:list-item>
                    </text:list>
                  </text:list-item>
                  <text:list-item text:style-override="id1-3-2-2-2-13-3-4">
                    <text:number>3.</text:number>
                    <text:p text:style-name="al">Het verbod in het tweede lid is niet van toepassing indien gehandeld wordt krachtens wettelijk voorschrift. </text:p>
                  </text:list-item>
                  <text:list-item text:style-override="id1-3-2-2-2-13-3-5">
                    <text:number>4.</text:number>
                    <text:p text:style-name="al">Het college kan aanplakborden aanwijzen voor het aanbrengen van meningsuitingen en bekendmakingen. </text:p>
                  </text:list-item>
                  <text:list-item text:style-override="id1-3-2-2-2-13-3-6">
                    <text:number>5.</text:number>
                    <text:p text:style-name="al">Het is verboden de aanplakborden te gebruiken voor het aanbrengen van handelsreclame. </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3-3-8">
                    <text:number>7.</text:number>
                    <text:p text:style-name="al">De houder van de schriftelijke toestemming is verplicht die aan een opsporingsambtenaar op diens eerste vordering terstond ter inzage af te geven. </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 </text:p>
                  </text:list-item>
                  <text:list-item text:style-override="id1-3-2-2-2-13-4-3">
                    <text:number>2.</text:number>
                    <text:p text:style-name="al">Dit verbod is niet van toepassing, indien de genoemde materialen of gereedschappen niet zijn gebruikt of niet zijn bestemd voor handelingen als verboden in artikel 2:42. </text:p>
                  </text:list-item>
                </text:list>
              </text:section>
              <text:section text:name="artikel_id1-3-2-2-2-13-5" text:style-name="artikel">
                <text:p text:style-name="artikel_kop_titel"><text:span text:style-name="artikel_kop_label">Artikel</text:span> <text:span text:style-name="artikel_kop_nr">2:44</text:span> Vervoer inbrekerswerktuigen </text:p>
                <text:list text:style-name="id1-3-2-2-2-13-5-2">
                  <text:list-item text:style-override="id1-3-2-2-2-13-5-2">
                    <text:number>1.</text:number>
                    <text:p text:style-name="al">Het is verboden op een openbare plaats inbrekerswerktuigen of vermommingsmiddelen te vervoeren of bij zich te hebben. </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3-6" text:style-name="artikel">
                <text:p text:style-name="artikel_kop_titel"><text:span text:style-name="artikel_kop_label">Artikel</text:span> <text:span text:style-name="artikel_kop_nr">2:45</text:span> Betreden van plantsoenen e.d. </text:p>
                <text:list text:style-name="id1-3-2-2-2-13-6-2">
                  <text:list-item text:style-override="id1-3-2-2-2-13-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 </text:p>
                  </text:list-item>
                  <text:list-item text:style-override="id1-3-2-2-2-13-6-3">
                    <text:number>2.</text:number>
                    <text:p text:style-name="al">Op de ontheffing is paragraaf 4.1.3.3 van de Algemene wet bestuursrecht (positieve fictieve beschikking bij niet tijdig beslissen) niet van toepassing. </text:p>
                  </text:list-item>
                </text:list>
              </text:section>
              <text:section text:name="artikel_id1-3-2-2-2-13-7" text:style-name="artikel">
                <text:p text:style-name="artikel_kop_titel"><text:span text:style-name="artikel_kop_label">Artikel</text:span> <text:span text:style-name="artikel_kop_nr">2:46</text:span> Rijden over bermen e.d. </text:p>
                <text:list text:style-name="id1-3-2-2-2-13-7-2">
                  <text:list-item text:style-override="id1-3-2-2-2-13-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3-7-3">
                    <text:number>2.</text:number>
                    <text:p text:style-name="al">Dit verbod is niet van toepassing op situaties waarin wordt voorzien door de Wet beheer rijkswaterstaatswerken of het provinciaal wegenreglement. </text:p>
                  </text:list-item>
                </text:list>
              </text:section>
              <text:section text:name="artikel_id1-3-2-2-2-13-8" text:style-name="artikel">
                <text:p text:style-name="artikel_kop_titel"><text:span text:style-name="artikel_kop_label">Artikel</text:span> <text:span text:style-name="artikel_kop_nr">2:47</text:span> Hinderlijk gedrag op openbare plaatsen </text:p>
                <text:list text:style-name="id1-3-2-2-2-13-8-2">
                  <text:list-item text:style-override="id1-3-2-2-2-13-8-2">
                    <text:number>1.</text:number>
                    <text:p text:style-name="al">Het is verboden op een openbare plaats: </text:p>
                    <text:list text:style-name="id1-3-2-2-2-13-8-2-3">
                      <text:list-item text:style-override="id1-3-2-2-2-13-8-2-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2-13-8-2-3-2">
                        <text:number>b.</text:number>
                        <text:p text:style-name="al">zich op te houden op een wijze die aan andere gebruikers of aan bewoners van nabij die openbare plaats gelegen woningen onnodig overlast of hinder berokkent. </text:p>
                      </text:list-item>
                    </text:list>
                  </text:list-item>
                  <text:list-item text:style-override="id1-3-2-2-2-13-8-3">
                    <text:number>2.</text:number>
                    <text:p text:style-name="al">Het verbod is niet van toepassing op situaties waarin wordt voorzien door artikel 424, 426bis of 431 van het Wetboek van Strafrecht of artikel 5 van de Wegenverkeerswet 1994. </text:p>
                  </text:list-item>
                </text:list>
              </text:section>
              <text:section text:name="artikel_id1-3-2-2-2-13-9" text:style-name="artikel">
                <text:p text:style-name="artikel_kop_titel"><text:span text:style-name="artikel_kop_label">Artikel</text:span> <text:span text:style-name="artikel_kop_nr">2:48</text:span> Verboden drankgebruik </text:p>
                <text:list text:style-name="id1-3-2-2-2-13-9-2">
                  <text:list-item text:style-override="id1-3-2-2-2-13-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3-9-3">
                    <text:number>2.</text:number>
                    <text:p text:style-name="al">Het verbod is niet van toepassing op: </text:p>
                    <text:list text:style-name="id1-3-2-2-2-13-9-3-3">
                      <text:list-item text:style-override="id1-3-2-2-2-13-9-3-3-1">
                        <text:number>a.</text:number>
                        <text:p text:style-name="al">een terras dat behoort bij een horecabedrijf als bedoeld in artikel 1 van de Drank- en Horecawet ; en </text:p>
                      </text:list-item>
                      <text:list-item text:style-override="id1-3-2-2-2-13-9-3-3-2">
                        <text:number>b.</text:number>
                        <text:p text:style-name="al">een andere plaats dan een horecabedrijf als bedoeld onder a, waarvoor een ontheffing geldt krachtens artikel 35 van de Drank en Horecawet . </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 </text:p>
                <text:list text:style-name="id1-3-2-2-2-13-10-2">
                  <text:list-item text:style-override="id1-3-2-2-2-13-10-2">
                    <text:number>1.</text:number>
                    <text:p text:style-name="al">Het is verboden: </text:p>
                    <text:list text:style-name="id1-3-2-2-2-13-10-2-3">
                      <text:list-item text:style-override="id1-3-2-2-2-13-10-2-3-1">
                        <text:number>a.</text:number>
                        <text:p text:style-name="al">zich zonder redelijk doel in een portiek of poort op te houden; </text:p>
                      </text:list-item>
                      <text:list-item text:style-override="id1-3-2-2-2-13-10-2-3-2">
                        <text:number>b.</text:number>
                        <text:p text:style-name="al">zonder redelijk doel in, op of tegen een raamkozijn of een drempel van een gebouw te zitten of te liggen. </text:p>
                      </text:list-item>
                    </text:list>
                  </text:list-item>
                  <text:list-item text:style-override="id1-3-2-2-2-13-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2"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of in de ingang van een portiek indien: </text:p>
                <text:list text:style-name="id1-3-2-2-2-13-12-3">
                  <text:list-item text:style-override="id1-3-2-2-2-13-12-3-1">
                    <text:number>a.</text:number>
                    <text:p text:style-name="al">dit in strijd is met de uitdrukkelijk verklaarde wil van de gebruiker van dat gebouw of dat portiek; of </text:p>
                  </text:list-item>
                  <text:list-item text:style-override="id1-3-2-2-2-13-12-3-2">
                    <text:number>b.</text:number>
                    <text:p text:style-name="al">daardoor die ingang versperd wordt. </text:p>
                  </text:list-item>
                </text:list>
              </text:section>
              <text:section text:name="artikel_id1-3-2-2-2-13-13" text:style-name="artikel">
                <text:p text:style-name="artikel_kop_titel"><text:span text:style-name="artikel_kop_label">Artikel</text:span> <text:span text:style-name="artikel_kop_nr">2:52</text:span> Overlast van fiets of bromfiets op markt en kermisterrein e.d. </text:p>
                <text:p text:style-name="al">[gereserveerd]</text:p>
              </text:section>
              <text:section text:name="artikel_id1-3-2-2-2-13-14" text:style-name="artikel">
                <text:p text:style-name="artikel_kop_titel"><text:span text:style-name="artikel_kop_label">Artikel</text:span> <text:span text:style-name="artikel_kop_nr">2:53</text:span> Bespieden van personen </text:p>
                <text:list text:style-name="id1-3-2-2-2-13-14-2">
                  <text:list-item text:style-override="id1-3-2-2-2-13-14-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13-14-3">
                    <text:number>2.</text:number>
                    <text:p text:style-name="al">Het is verboden door middel van een verrekijker of enig ander optisch instrument een persoon die zich in een gebouw, woonwagen of woonschip bevindt te bespieden. </text:p>
                  </text:list-item>
                </text:list>
              </text:section>
              <text:section text:name="artikel_id1-3-2-2-2-13-15" text:style-name="artikel">
                <text:p text:style-name="artikel_kop_titel"><text:span text:style-name="artikel_kop_label">Artikel</text:span> <text:span text:style-name="artikel_kop_nr">2:54</text:span> Bewakingsapparatuur </text:p>
                <text:p text:style-name="al">[gereserveerd]</text:p>
              </text:section>
              <text:section text:name="artikel_id1-3-2-2-2-13-16" text:style-name="artikel">
                <text:p text:style-name="artikel_kop_titel"><text:span text:style-name="artikel_kop_label">Artikel</text:span> <text:span text:style-name="artikel_kop_nr">2:55</text:span> Nodeloos alarmeren </text:p>
                <text:p text:style-name="al">[gereserveerd]</text:p>
              </text:section>
              <text:section text:name="artikel_id1-3-2-2-2-13-17" text:style-name="artikel">
                <text:p text:style-name="artikel_kop_titel"><text:span text:style-name="artikel_kop_label">Artikel</text:span> <text:span text:style-name="artikel_kop_nr">2:56</text:span> Alarminstallaties </text:p>
                <text:p text:style-name="al">[gereserveerd]</text:p>
              </text:section>
              <text:section text:name="artikel_id1-3-2-2-2-13-18" text:style-name="artikel">
                <text:p text:style-name="artikel_kop_titel"><text:span text:style-name="artikel_kop_label">Artikel</text:span> <text:span text:style-name="artikel_kop_nr">2:57</text:span> Loslopende honden </text:p>
                <text:list text:style-name="id1-3-2-2-2-13-18-2">
                  <text:list-item text:style-override="id1-3-2-2-2-13-18-2">
                    <text:number>1.</text:number>
                    <text:p text:style-name="al">Het is de eigenaar of houder van een hond verboden die hond te laten verblijven of te laten lopen: </text:p>
                    <text:list text:style-name="id1-3-2-2-2-13-18-2-3">
                      <text:list-item text:style-override="id1-3-2-2-2-13-18-2-3-1">
                        <text:number>a.</text:number>
                        <text:p text:style-name="al">op een voor het publiek toegankelijke en kennelijk als zodanig ingerichte kinderspeelplaats, zandbak of speelweide of op een andere door het college aangewezen plaats; </text:p>
                      </text:list-item>
                      <text:list-item text:style-override="id1-3-2-2-2-13-18-2-3-2">
                        <text:number>b.</text:number>
                        <text:p text:style-name="al">binnen de bebouwde kom op de weg indien de hond niet is aangelijnd; </text:p>
                      </text:list-item>
                      <text:list-item text:style-override="id1-3-2-2-2-13-18-2-3-3">
                        <text:number>c.</text:number>
                        <text:p text:style-name="al">buiten de bebouwde kom op een door het college aangewezen plaats indien de hond niet is aangelijnd; of</text:p>
                      </text:list-item>
                      <text:list-item text:style-override="id1-3-2-2-2-13-18-2-3-4">
                        <text:number>d.</text:number>
                        <text:p text:style-name="al">op de weg indien die hond niet is voorzien van een halsband of een ander identificatiemerk dat de eigenaar of houder duidelijk doet kennen. </text:p>
                      </text:list-item>
                    </text:list>
                  </text:list-item>
                  <text:list-item text:style-override="id1-3-2-2-2-13-18-3">
                    <text:number>2.</text:number>
                    <text:p text:style-name="al">Het eerste lid, aanhef en onder b, is niet van toepassing op door het college aangewezen plaatsen. </text:p>
                  </text:list-item>
                  <text:list-item text:style-override="id1-3-2-2-2-13-18-4">
                    <text:number>3.</text:number>
                    <text:p text:style-name="al">Het eerste lid, aanhef en onder a tot en met c, is niet van toepassing op de eigenaar of houder van een hond: </text:p>
                    <text:list text:style-name="id1-3-2-2-2-13-18-4-3">
                      <text:list-item text:style-override="id1-3-2-2-2-13-18-4-3-1">
                        <text:number>a.</text:number>
                        <text:p text:style-name="al">die zich vanwege zijn handicap door een geleidehond of sociale hulphond laat begeleiden; of </text:p>
                      </text:list-item>
                      <text:list-item text:style-override="id1-3-2-2-2-13-18-4-3-2">
                        <text:number>b.</text:number>
                        <text:p text:style-name="al">die deze hond aantoonbaar gekwalificeerd opleidt tot geleidehond of sociale hulphond. </text:p>
                      </text:list-item>
                    </text:list>
                  </text:list-item>
                </text:list>
              </text:section>
              <text:section text:name="artikel_id1-3-2-2-2-13-19" text:style-name="artikel">
                <text:p text:style-name="artikel_kop_titel"><text:span text:style-name="artikel_kop_label">Artikel</text:span> <text:span text:style-name="artikel_kop_nr">2:58</text:span> Verontreiniging door honden en paarden</text:p>
                <text:list text:style-name="id1-3-2-2-2-13-19-2">
                  <text:list-item text:style-override="id1-3-2-2-2-13-19-2">
                    <text:number>1.</text:number>
                    <text:p text:style-name="al">De eigenaar of houder van een hond of een paard is verplicht ervoor te zorgen dat die hond of dat paard zich niet van uitwerpselen ontdoet:</text:p>
                    <text:list text:style-name="id1-3-2-2-2-13-19-2-3">
                      <text:list-item text:style-override="id1-3-2-2-2-13-19-2-3-1">
                        <text:number>a.</text:number>
                        <text:p text:style-name="al">binnen de bebouwde kom: op of aan de weg;</text:p>
                      </text:list-item>
                      <text:list-item text:style-override="id1-3-2-2-2-13-19-2-3-2">
                        <text:number>b.</text:number>
                        <text:p text:style-name="al">buiten de bebouwde kom: op het gedeelte van de weg dat bestemd is of mede bestemd voor het verkeer van voetgangers en fietsers;</text:p>
                      </text:list-item>
                      <text:list-item text:style-override="id1-3-2-2-2-13-19-2-3-3">
                        <text:number>c.</text:number>
                        <text:p text:style-name="al">op een voor het publiek toegankelijke en kennelijk als zodanig ingerichte kinderspeelplaats, zandbak of speelweide;</text:p>
                      </text:list-item>
                      <text:list-item text:style-override="id1-3-2-2-2-13-19-2-3-4">
                        <text:number>d.</text:number>
                        <text:p text:style-name="al">op een andere door het college aangewezen plaats.</text:p>
                      </text:list-item>
                    </text:list>
                  </text:list-item>
                  <text:list-item text:style-override="id1-3-2-2-2-13-19-3">
                    <text:number>2.</text:number>
                    <text:p text:style-name="al">Het college kan plaatsen aanwijzen waar het verbod genoemd in het eerste lid, onder a en b niet geldt.</text:p>
                  </text:list-item>
                  <text:list-item text:style-override="id1-3-2-2-2-13-19-4">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3-19-5">
                    <text:number>4.</text:number>
                    <text:p text:style-name="al">De eigenaar of houder van een aangespannen paard is verplicht om binnen de bebouwde kom zijn span te hebben voorzien van een zak voor het opvangen en verzameld houden van de uitwerpselen van dit paard.</text:p>
                  </text:list-item>
                  <text:list-item text:style-override="id1-3-2-2-2-13-19-6">
                    <text:number>5.</text:number>
                    <text:p text:style-name="al">De eigenaar of houder van een hond is verplicht om binnen de bebouwde kom materiaal bij zich te hebben, benodigd voor het opruimen van de uitwerpselen van zijn of haar hond.</text:p>
                  </text:list-item>
                  <text:list-item text:style-override="id1-3-2-2-2-13-19-7">
                    <text:number>6.</text:number>
                    <text:p text:style-name="al">Het eerste lid is niet van toepassing op de eigenaar of houder van een hond die zich vanwege zijn handicap door een geleidhond of sociale hulphond laat begeleiden.</text:p>
                  </text:list-item>
                </text:list>
              </text:section>
              <text:section text:name="artikel_id1-3-2-2-2-13-20" text:style-name="artikel">
                <text:p text:style-name="artikel_kop_titel"><text:span text:style-name="artikel_kop_label">Artikel</text:span> <text:span text:style-name="artikel_kop_nr">2:59</text:span> Gevaarlijke honden </text:p>
                <text:list text:style-name="id1-3-2-2-2-13-20-2">
                  <text:list-item text:style-override="id1-3-2-2-2-13-2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0-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20-4">
                    <text:number>3.</text:number>
                    <text:p text:style-name="al">Een muilkorfgebod houdt in dat de eigenaar of houder verplicht is de hond voorzien te houden van een muilkorf die: </text:p>
                    <text:list text:style-name="id1-3-2-2-2-13-20-4-3">
                      <text:list-item text:style-override="id1-3-2-2-2-13-20-4-3-1">
                        <text:number>a.</text:number>
                        <text:p text:style-name="al">vervaardigd is van stevige kunststof, van stevig leer of van beide stoffen; </text:p>
                      </text:list-item>
                      <text:list-item text:style-override="id1-3-2-2-2-13-20-4-3-2">
                        <text:number>b.</text:number>
                        <text:p text:style-name="al">door middel van een stevige leren riem zodanig rond de hals is aangebracht dat verwijdering zonder toedoen van de mens niet mogelijk is; en </text:p>
                      </text:list-item>
                      <text:list-item text:style-override="id1-3-2-2-2-13-20-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3-20-5">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1" text:style-name="artikel">
                <text:p text:style-name="artikel_kop_titel"><text:span text:style-name="artikel_kop_label">Artikel</text:span> <text:span text:style-name="artikel_kop_nr">2:60</text:span> Houden of voeren van hinderlijke of schadelijke dieren </text:p>
                <text:list text:style-name="id1-3-2-2-2-13-21-2">
                  <text:list-item text:style-override="id1-3-2-2-2-13-21-2">
                    <text:number>1.</text:number>
                    <text:p text:style-name="al">Het is verboden op door het college ter voorkoming of opheffing van overlast of schade aan de openbare gezondheid aangewezen plaatsen, buiten een inrichting in de zin van de Wet milieubeheer , bij dat aanwijzingsbesluit aangeduide dieren: </text:p>
                    <text:list text:style-name="id1-3-2-2-2-13-21-2-3">
                      <text:list-item text:style-override="id1-3-2-2-2-13-21-2-3-1">
                        <text:number>a.</text:number>
                        <text:p text:style-name="al">aanwezig te hebben; </text:p>
                      </text:list-item>
                      <text:list-item text:style-override="id1-3-2-2-2-13-21-2-3-2">
                        <text:number>b.</text:number>
                        <text:p text:style-name="al">aanwezig te hebben anders dan met inachtneming van de door het college in het aanwijzingsbesluit gestelde regels; </text:p>
                      </text:list-item>
                      <text:list-item text:style-override="id1-3-2-2-2-13-21-2-3-3">
                        <text:number>c.</text:number>
                        <text:p text:style-name="al">aanwezig te hebben in een groter aantal dan in die aanwijzing is aangegeven; of </text:p>
                      </text:list-item>
                      <text:list-item text:style-override="id1-3-2-2-2-13-21-2-3-4">
                        <text:number>d.</text:number>
                        <text:p text:style-name="al">te voeren. </text:p>
                      </text:list-item>
                    </text:list>
                  </text:list-item>
                  <text:list-item text:style-override="id1-3-2-2-2-13-21-3">
                    <text:number>2.</text:number>
                    <text:p text:style-name="al">Het college kan de rechthebbende op een onroerende zaak gelegen binnen een plaats die krachtens het eerste lid is aangewezen, ontheffing verlenen van een of meer verboden bedoeld in het eerste lid. </text:p>
                  </text:list-item>
                  <text:list-item text:style-override="id1-3-2-2-2-13-21-4">
                    <text:number>3.</text:number>
                    <text:p text:style-name="al">Op de ontheffing is paragraaf 4.1.3.3 van de Algemene wet bestuursrecht (positieve fictieve beschikking bij niet tijdig beslissen) niet van toepassing. </text:p>
                  </text:list-item>
                </text:list>
              </text:section>
              <text:section text:name="artikel_id1-3-2-2-2-13-22" text:style-name="artikel">
                <text:p text:style-name="artikel_kop_titel"><text:span text:style-name="artikel_kop_label">Artikel</text:span> <text:span text:style-name="artikel_kop_nr">2:61</text:span> Wilde dieren </text:p>
                <text:p text:style-name="al">[gereserveerd]</text:p>
              </text:section>
              <text:section text:name="artikel_id1-3-2-2-2-13-23"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4" text:style-name="artikel">
                <text:p text:style-name="artikel_kop_titel"><text:span text:style-name="artikel_kop_label">Artikel</text:span> <text:span text:style-name="artikel_kop_nr">2:63</text:span> Duiven </text:p>
                <text:list text:style-name="id1-3-2-2-2-13-24-2">
                  <text:list-item text:style-override="id1-3-2-2-2-13-24-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3-24-3">
                    <text:number>2.</text:number>
                    <text:p text:style-name="al">Het college kan ontheffing verlenen van het gebod in het eerste lid.</text:p>
                  </text:list-item>
                  <text:list-item text:style-override="id1-3-2-2-2-13-24-4">
                    <text:number>3.</text:number>
                    <text:p text:style-name="al">Het eerste lid is niet van toepassing op situaties waarin wordt voorzien door de provinciale ophokverordening.</text:p>
                  </text:list-item>
                  <text:list-item text:style-override="id1-3-2-2-2-13-24-5">
                    <text:number>4.</text:number>
                    <text:p text:style-name="al">Op de ontheffing is paragraaf 4.1.3.3 van de Algemene wet bestuursrecht (positieve fictieve beschikking bij niet tijdig beslissen) van toepassing.</text:p>
                  </text:list-item>
                </text:list>
              </text:section>
              <text:section text:name="artikel_id1-3-2-2-2-13-25" text:style-name="artikel">
                <text:p text:style-name="artikel_kop_titel"><text:span text:style-name="artikel_kop_label">Artikel</text:span> <text:span text:style-name="artikel_kop_nr">2:64</text:span> Bijen </text:p>
                <text:list text:style-name="id1-3-2-2-2-13-25-2">
                  <text:list-item text:style-override="id1-3-2-2-2-13-25-2">
                    <text:number>1.</text:number>
                    <text:p text:style-name="al">Het is verboden bijen te houden:</text:p>
                    <text:list text:style-name="id1-3-2-2-2-13-25-2-3">
                      <text:list-item text:style-override="id1-3-2-2-2-13-25-2-3-1">
                        <text:number>a.</text:number>
                        <text:p text:style-name="al">binnen een afstand van 30 meter van woningen of andere gebouwen waar overdag mensen verblijven; </text:p>
                      </text:list-item>
                      <text:list-item text:style-override="id1-3-2-2-2-13-25-2-3-2">
                        <text:number>b.</text:number>
                        <text:p text:style-name="al">binnen een afstand van 30 meter van de weg. </text:p>
                      </text:list-item>
                    </text:list>
                  </text:list-item>
                  <text:list-item text:style-override="id1-3-2-2-2-13-25-3">
                    <text:number>2.</text:number>
                    <text:p text:style-name="al">Het verbod in het eerste lid, aanhef en onder a, is niet van toepassing voor de bijenhouder die rechthebbende is op de woningen of gebouwen bedoeld in dat lid.</text:p>
                  </text:list-item>
                  <text:list-item text:style-override="id1-3-2-2-2-13-25-4">
                    <text:number>3.</text:number>
                    <text:p text:style-name="al">Het verbod in het eerste lid, aanhef en onder b is niet van toepassing op situaties waarin wordt voorzien door het Provinciaal wegenreglement […].</text:p>
                  </text:list-item>
                  <text:list-item text:style-override="id1-3-2-2-2-13-25-5">
                    <text:number>4.</text:number>
                    <text:p text:style-name="al">Het college kan van het verbod in het eerste lid ontheffing verlenen.</text:p>
                  </text:list-item>
                  <text:list-item text:style-override="id1-3-2-2-2-13-25-6">
                    <text:number>5.</text:number>
                    <text:p text:style-name="al">Op de ontheffing is paragraaf 4.1.3.3 van de Algemene wet bestuursrecht (positieve fictieve beschikking bij niet tijdig beslissen) van toepassing.</text:p>
                  </text:list-item>
                </text:list>
              </text:section>
              <text:section text:name="artikel_id1-3-2-2-2-13-26"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section>
            </text:section>
            <text:section text:name="paragraaf_id1-3-2-2-2-14" text:style-name="paragraaf">
              <text:p text:style-name="paragraaf_kop"><text:span text:style-name="label"/> <text:span text:style-name="nr"/> Afdeling 12. Bepalingen ter bestrijding van heling van goederen </text:p>
              <text:section text:name="artikel_id1-3-2-2-2-14-2"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 .</text:p>
              </text:section>
              <text:section text:name="artikel_id1-3-2-2-2-14-3" text:style-name="artikel">
                <text:p text:style-name="artikel_kop_titel"><text:span text:style-name="artikel_kop_label">Artikel</text:span> <text:span text:style-name="artikel_kop_nr">2:67</text:span> Verplichtingen met betrekking tot het verkoopregister </text:p>
                <text:list text:style-name="id1-3-2-2-2-14-3-2">
                  <text:list-item text:style-override="id1-3-2-2-2-14-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4-3-2-1-3">
                      <text:list-item text:style-override="id1-3-2-2-2-14-3-2-1-3-1">
                        <text:number>a.</text:number>
                        <text:p text:style-name="al">het volgnummer van de aantekening met betrekking tot het goed; </text:p>
                      </text:list-item>
                      <text:list-item text:style-override="id1-3-2-2-2-14-3-2-1-3-2">
                        <text:number>b.</text:number>
                        <text:p text:style-name="al">de datum van verkoop of overdracht van het goed; </text:p>
                      </text:list-item>
                      <text:list-item text:style-override="id1-3-2-2-2-14-3-2-1-3-3">
                        <text:number>c.</text:number>
                        <text:p text:style-name="al">een omschrijving van het goed, daaronder begrepen - voor zover dat mogelijk is - soort, merk en nummer van het goed; </text:p>
                      </text:list-item>
                      <text:list-item text:style-override="id1-3-2-2-2-14-3-2-1-3-4">
                        <text:number>d.</text:number>
                        <text:p text:style-name="al">de verkoopprijs of andere voorwaarden voor overdracht van het goed; en </text:p>
                      </text:list-item>
                      <text:list-item text:style-override="id1-3-2-2-2-14-3-2-1-3-5">
                        <text:number>e.</text:number>
                        <text:p text:style-name="al">de naam en het adres van degene die het goed heeft verkregen. </text:p>
                      </text:list-item>
                    </text:list>
                  </text:list-item>
                  <text:list-item text:style-override="id1-3-2-2-2-14-3-2-2">
                    <text:number>2.</text:number>
                    <text:p text:style-name="al">De burgemeester kan vrijstelling verlenen van deze verplichtingen. </text:p>
                  </text:list-item>
                  <text:list-item text:style-override="id1-3-2-2-2-14-3-2-3">
                    <text:number>3.</text:number>
                    <text:p text:style-name="al">Op de vrijstelling is paragraaf 4.1.3.3 van de Algemene wet bestuursrecht (positieve fictieve beschikking bij niet tijdig beslissen) van toepassing. </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4-4-3">
                  <text:list-item text:style-override="id1-3-2-2-2-14-4-3-1">
                    <text:number>a.</text:number>
                    <text:p text:style-name="al">de burgemeester binnen drie dagen schriftelijk in kennis te stellen: </text:p>
                    <text:list text:style-name="id1-3-2-2-2-14-4-3-1-3">
                      <text:list-item text:style-override="id1-3-2-2-2-14-4-3-1-3-1">
                        <text:number>i.</text:number>
                        <text:p text:style-name="al">dat hij het beroep van handelaar uitoefent met vermelding van zijn woonadres en het adres van de bij zijn onderneming behorende vestiging; </text:p>
                      </text:list-item>
                      <text:list-item text:style-override="id1-3-2-2-2-14-4-3-1-3-2">
                        <text:number>ii.</text:number>
                        <text:p text:style-name="al">van een verandering van de onder a, sub 1, bedoelde adressen; </text:p>
                      </text:list-item>
                      <text:list-item text:style-override="id1-3-2-2-2-14-4-3-1-3-3">
                        <text:number>iii.</text:number>
                        <text:p text:style-name="al">dat hij het beroep van handelaar niet langer uitoefent; </text:p>
                      </text:list-item>
                      <text:list-item text:style-override="id1-3-2-2-2-14-4-3-1-3-4">
                        <text:number>iv.</text:number>
                        <text:p text:style-name="al">dat hij enig goed kan verkrijgen dat redelijkerwijs van een misdrijf afkomstig is of voor de rechthebbende verloren is gegaan; </text:p>
                      </text:list-item>
                    </text:list>
                  </text:list-item>
                  <text:list-item text:style-override="id1-3-2-2-2-14-4-3-2">
                    <text:number>b.</text:number>
                    <text:p text:style-name="al">de burgemeester op eerste aanvraag zijn administratie of register ter inzage te geven; </text:p>
                  </text:list-item>
                  <text:list-item text:style-override="id1-3-2-2-2-14-4-3-3">
                    <text:number>c.</text:number>
                    <text:p text:style-name="al">aan de hoofdingang van elke vestiging een kenteken te hebben waarop zijn naam en de aard van de onderneming duidelijk zichtbaar zijn; </text:p>
                  </text:list-item>
                  <text:list-item text:style-override="id1-3-2-2-2-14-4-3-4">
                    <text:number>d.</text:number>
                    <text:p text:style-name="al">een door opkoop verkregen goed gedurende de eerste drie dagen in bewaring te houden in de staat waarin het goed verkregen is. </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 </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 </text:p>
                <text:p text:style-name="al">[Dit artikel is verplaatst naar afdeling 8 (Toezicht op openbare inrichtingen) onder artikel 2:32]</text:p>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 ).</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Vervallen</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 rbid schieten</text:p>
                <text:list text:style-name="id1-3-2-2-2-15-5-2">
                  <text:list-item text:style-override="id1-3-2-2-2-15-5-2">
                    <text:number>1.</text:number>
                    <text:p text:style-name="al">Onder carbid schieten wordt verstaan: het in een (melk)bus / container / opslagvat op explosieve wijze verbranden van acetyleen afkomstig van een reactie tussen calciumacetylide (carbid) en water of gasmengsels met vergelijkbare eigenschappen.</text:p>
                  </text:list-item>
                  <text:list-item text:style-override="id1-3-2-2-2-15-5-3">
                    <text:number>2.</text:number>
                    <text:p text:style-name="al">Carbid schieten is verboden.</text:p>
                  </text:list-item>
                  <text:list-item text:style-override="id1-3-2-2-2-15-5-4">
                    <text:number>3.</text:number>
                    <text:p text:style-name="al">Het verbod geldt niet voor zover in het daarin geregelde onderwerp wordt voorzien door de Wet milieubeheer, de Wet wapens en munitie, de Wet milieugevaarlijke stoffen of het Wetboek van Strafrecht.</text:p>
                  </text:list-item>
                </text:list>
              </text:section>
            </text:section>
            <text:section text:name="paragraaf_id1-3-2-2-2-16" text:style-name="paragraaf">
              <text:p text:style-name="paragraaf_kop"><text:span text:style-name="label"/> <text:span text:style-name="nr"/> Afdeling 14. Drugsoverlast </text:p>
              <text:section text:name="artikel_id1-3-2-2-2-16-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section>
            </text:section>
            <text:section text:name="paragraaf_id1-3-2-2-2-17" text:style-name="paragraaf">
              <text:p text:style-name="paragraaf_kop"><text:span text:style-name="label"/> <text:span text:style-name="nr"/> Afdeling 15.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de volgende artikelen van de Algemene plaatselijke verordening groepsgewijs niet naleven:</text:p>
                <text:list text:style-name="id1-3-2-2-2-17-2-3">
                  <text:list-item text:style-override="id1-3-2-2-2-17-2-3-1">
                    <text:number>-</text:number>
                    <text:p text:style-name="al">artikel 2.1, samenscholing en ongeregeldheden;</text:p>
                  </text:list-item>
                  <text:list-item text:style-override="id1-3-2-2-2-17-2-3-2">
                    <text:number>-</text:number>
                    <text:p text:style-name="al">artikel 2.10, het plaatsen van voorwerpen op of aan de weg in strijd met de publieke functie ervan;</text:p>
                  </text:list-item>
                  <text:list-item text:style-override="id1-3-2-2-2-17-2-3-3">
                    <text:number>-</text:number>
                    <text:p text:style-name="al">artikel 2.11, aanleggen, beschadigen en veranderen van een weg;</text:p>
                  </text:list-item>
                  <text:list-item text:style-override="id1-3-2-2-2-17-2-3-4">
                    <text:number>-</text:number>
                    <text:p text:style-name="al">artikel 2.16, openen straatkolken e.d.;</text:p>
                  </text:list-item>
                  <text:list-item text:style-override="id1-3-2-2-2-17-2-3-5">
                    <text:number>-</text:number>
                    <text:p text:style-name="al">artikel 2.47, hinderlijk gedrag op openbare plaatsen;</text:p>
                  </text:list-item>
                  <text:list-item text:style-override="id1-3-2-2-2-17-2-3-6">
                    <text:number>-</text:number>
                    <text:p text:style-name="al">artikel 2.48, verboden drankgebruik;</text:p>
                  </text:list-item>
                  <text:list-item text:style-override="id1-3-2-2-2-17-2-3-7">
                    <text:number>-</text:number>
                    <text:p text:style-name="al">artikel 2.49, verboden gedrag bij of in gebouwen;</text:p>
                  </text:list-item>
                  <text:list-item text:style-override="id1-3-2-2-2-17-2-3-8">
                    <text:number>-</text:number>
                    <text:p text:style-name="al">artikel 2.50, hinderlijk gedrag in voor het publiek toegankelijke ruimten;</text:p>
                  </text:list-item>
                  <text:list-item text:style-override="id1-3-2-2-2-17-2-3-9">
                    <text:number>-</text:number>
                    <text:p text:style-name="al">artikel 2.73, afsteken van consumentenvuurwerk tijdens de jaarwisseling;</text:p>
                  </text:list-item>
                  <text:list-item text:style-override="id1-3-2-2-2-17-2-3-10">
                    <text:number>-</text:number>
                    <text:p text:style-name="al">artikel 2.74, drugshandel op straat</text:p>
                  </text:list-item>
                  <text:list-item text:style-override="id1-3-2-2-2-17-2-3-11">
                    <text:number>-</text:number>
                    <text:p text:style-name="al">artikel 5.34, verbod afvalstoffen te verbranden buiten inrichtingen of anderszins vuur te stoken;</text:p>
                  </text:list-item>
                  <text:list-item text:style-override="id1-3-2-2-2-17-2-3-12">
                    <text:number>-</text:number>
                    <text:p text:style-name="al">artikel 5.34a, verbod vervoer kerstbomen, autobanden, pallets, huisraad en andere voorwerpen of stoffen, met het kennelijk doel deze op de weg te verbranden.</text:p>
                  </text:list-item>
                </text:list>
              </text:section>
              <text:section text:name="artikel_id1-3-2-2-2-17-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7-4-3">
                    <text:number>2.</text:number>
                    <text:p text:style-name="al">De burgemeester heeft die bevoegdheid eveneens ten aanzien van de door de gemeenteraad aan te wijzen plaatsen die voor het publiek toegankelijk zijn.</text:p>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 </text:p>
                  </text:list-item>
                  <text:list-item text:style-override="id1-3-2-2-2-17-5-3">
                    <text:number>2.</text:number>
                    <text:p text:style-name="al">Met het oog op de in het eerste lid genoemde belangen kan de burgemeester aan een persoon aan wie tenminste eenmaal een bevel als bedoeld in dat lid is gegeven en die opnieuw één of meer van de bovengenoemde overtredingen begaatof strafbare feiten of openbare orde verstorende handelingen verricht, een bevel geven zich gedurende ten hoogste 28 dagen niet in een of meer bepaalde delen van de gemeente op een openbare plaats op te houden. </text:p>
                  </text:list-item>
                  <text:list-item text:style-override="id1-3-2-2-2-17-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 </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 </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i.</text:number>
                        <text:p text:style-name="al">de exploitant;</text:p>
                      </text:list-item>
                      <text:list-item text:style-override="id1-3-2-2-3-2-2-3-8-3-2">
                        <text:number>ii.</text:number>
                        <text:p text:style-name="al">de beheerder;</text:p>
                      </text:list-item>
                      <text:list-item text:style-override="id1-3-2-2-3-2-2-3-8-3-3">
                        <text:number>iii.</text:number>
                        <text:p text:style-name="al">de prostituee;</text:p>
                      </text:list-item>
                      <text:list-item text:style-override="id1-3-2-2-3-2-2-3-8-3-4">
                        <text:number>iv.</text:number>
                        <text:p text:style-name="al">het personeel dat in de seksinrichting werkzaam is;</text:p>
                      </text:list-item>
                      <text:list-item text:style-override="id1-3-2-2-3-2-2-3-8-3-5">
                        <text:number>v.</text:number>
                        <text:p text:style-name="al">toezichthouders die zijn aangewezen op grond van artikel 6.2 van deze verordening;</text:p>
                      </text:list-item>
                      <text:list-item text:style-override="id1-3-2-2-3-2-2-3-8-3-6">
                        <text:number>vi.</text:number>
                        <text:p text:style-name="al">andere personen wier aanwezigheid in de seksinrichting wegens dringende redenen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text:p>
                <text:p text:style-name="al">het betreft voor het publiek openstaande gebouwen en daarbij behorende erven als bedoeld</text:p>
                <text:p text:style-name="al">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belangen, zoals genoemd in artikel 3.13 van deze verordening, kan het</text:p>
                <text:p text:style-name="al">college over de uitoefening de bevoegdheden in dit hoofdstuk nadere regels vaststellen.</text:p>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e bestuursorgaan.</text:p>
                  </text:list-item>
                  <text:list-item text:style-override="id1-3-2-2-3-3-2-3">
                    <text:number> 2. </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het aantal werkzame prostituees;</text:p>
                      </text:list-item>
                      <text:list-item text:style-override="id1-3-2-2-3-3-2-3-3-4">
                        <text:number>d.</text:number>
                        <text:p text:style-name="al">de aard van de seksinrichting of het escortbedrijf;</text:p>
                      </text:list-item>
                      <text:list-item text:style-override="id1-3-2-2-3-3-2-3-3-5">
                        <text:number>e.</text:number>
                        <text:p text:style-name="al">de plaatselijke en kadastrale ligging van de inrichting door middel van een situatietekening met een schaal van tenminste 1:1000;</text:p>
                      </text:list-item>
                      <text:list-item text:style-override="id1-3-2-2-3-3-2-3-3-6">
                        <text:number>f.</text:number>
                        <text:p text:style-name="al">een plattegrond van de seksinrichting door middel van een tekening met een schaal van tenminste 1:100;</text:p>
                      </text:list-item>
                      <text:list-item text:style-override="id1-3-2-2-3-3-2-3-3-7">
                        <text:number>g.</text:number>
                        <text:p text:style-name="al">een bewijs waaruit blijkt dat de exploitant gerechtigd is tot het gebruik van de ruimte bestemd voor de seksinrichting.</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op maandag tot en met zondag tussen 01.00 en 06.00 uur;</text:p>
                  </text:list-item>
                  <text:list-item text:style-override="id1-3-2-2-3-3-4-3">
                    <text:number>2.</text:number>
                    <text:p text:style-name="al">Het bevoegd 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de op de Wet milieubeheer gebaseerde voorschriften van toepassing zij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openbare orde en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 2. </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 3. </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 4. </text:number>
                    <text:p text:style-name="al">De burgemeester kan met het oog op openbare orde en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7-6">
                    <text:number> 5. </text:number>
                    <text:p text:style-name="al">De burgemeester beperkt het in het vierde lid genoemde verbod indien dat in verband met de persoonlijke omstandigheden van betrokkene noodzakelijk is.</text:p>
                  </text:list-item>
                  <text:list-item text:style-override="id1-3-2-2-3-3-7-7">
                    <text:number> 6. </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text:p>
                <text:p text:style-name="al">in door het college in het belang van de openbare orde of de woon- en leefomgeving</text:p>
                <text:p text:style-name="al">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text:span text:style-name="label"/> <text:span text:style-name="nr"/> Afdeling 3: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 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9,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a.</text:number>
                    <text:p text:style-name="al">Besluit: het Activiteitenbesluit milieubeheer ; </text:p>
                  </text:list-item>
                  <text:list-item text:style-override="id1-3-2-2-4-2-2-3-2">
                    <text:number>b.</text:number>
                    <text:p text:style-name="al">inrichting: inrichting type A of type B als bedoeld in het Besluit ; </text:p>
                  </text:list-item>
                  <text:list-item text:style-override="id1-3-2-2-4-2-2-3-3">
                    <text:number>c.</text:number>
                    <text:p text:style-name="al">houder van een inrichting: degene die als eigenaar, bedrijfsleider, beheerder of anderszins een inrichting drijft; </text:p>
                  </text:list-item>
                  <text:list-item text:style-override="id1-3-2-2-4-2-2-3-4">
                    <text:number>d.</text:number>
                    <text:p text:style-name="al">collectieve festiviteit: festiviteit die niet specifiek aan één of een klein aantal inrichtingen is verbonden;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van de volgende delen: het grondgebied van de verschillende dorpen binnen de gemeente Lingewaal.</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2-3-7">
                    <text:number>6.</text:number>
                    <text:p text:style-name="al">In een aanwijzing als bedoeld in het eerste lid, kan het college nadere regels stellen te aanzien van het maximale geluidsniveau en ten aanzien van de maatregelen om het geluidsniveau te beperken tijdens een collectieve festiviteit.</text:p>
                  </text:list-item>
                  <text:list-item text:style-override="id1-3-2-2-4-2-3-8">
                    <text:number>7.</text:number>
                    <text:p text:style-name="al">De nacht van 31 december op 1 januari (oud en nieuw) en Koningsdag zijn structureel aangewezen als collectieve festiviteit, waarvoor de geluidsnomen als bedoeld in lid 1 niet gelden.</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zes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 </text:p>
                  </text:list-item>
                  <text:list-item text:style-override="id1-3-2-2-4-2-4-3">
                    <text:number>2.</text:number>
                    <text:p text:style-name="al">Het is een inrichting toegestaan om tijdens maximaalzes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2-4-4">
                    <text:number>3.</text:number>
                    <text:p text:style-name="al">Het college stelt een formulier vast voor het doen van een kennisgeving. </text:p>
                  </text:list-item>
                  <text:list-item text:style-override="id1-3-2-2-4-2-4-5">
                    <text:number>4.</text:number>
                    <text:p text:style-name="al">De kennisgeving wordt geacht te zijn gedaan wanneer het formulier, volledig en naar waarheid ingevuld, tijdig is ingeleverd op de plaats op dat formulier vermeld. </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7">
                    <text:number>6.</text:number>
                    <text:p text:style-name="al">De geluidsnorm als bedoeld in het zesde lid geldt voor het bebouwde gedeelte van de inrichting en niet voor de buitenruimte. </text:p>
                  </text:list-item>
                  <text:list-item text:style-override="id1-3-2-2-4-2-4-8">
                    <text:number>7.</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 </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en verblijfsruimten; </text:p>
                      </text:list-item>
                      <text:list-item text:style-override="id1-3-2-2-4-2-6-2-3-4">
                        <text:number>d.</text:number>
                        <text:p text:style-name="al">bij het bepalen van de geluidsniveaus zoals vermeld in de tabel geen bedrijfsduurcorrectie wordt toegepast. </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header-rows>
                          <table:table-row table:style-name="row">
                            <table:table-cell table:style-name="thead_entry" table:number-rows-spanned="1" table:number-columns-spanned="1"/>
                          </table:table-row>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7.00-19.00 uur</text:span>
                              </text:p>
                            </table:table-cell>
                            <table:table-cell table:style-name="thead_entry" table:number-rows-spanned="1" table:number-columns-spanned="1">
                              <text:p text:style-name="table_al">
                                <text:span text:style-name="nadrukvet">19.00-23.00 uur</text:span>
                              </text:p>
                            </table:table-cell>
                            <table:table-cell table:style-name="thead_entry" table:number-rows-spanned="1" table:number-columns-spanned="1">
                              <text:p text:style-name="table_al">
                                <text:span text:style-name="nadrukvet">23.00-7.00 uur</text:span>
                              </text:p>
                            </table:table-cell>
                          </table:table-row>
                        </table:table-header-rows>
                        
                          <table:table-row table:style-name="row">
                            <table:table-cell table:style-name="entry" table:number-rows-spanned="1" table:number-columns-spanned="1"/>
                          </table:table-row>
                        
                      </table:table>
                      <table:table table:style-name="tgroup">
                        <table:table-column table:style-name="id1-3-2-2-4-2-6-2-3-5-3-2-1"/>
                        <table:table-column table:style-name="id1-3-2-2-4-2-6-2-3-5-3-2-2"/>
                        <table:table-column table:style-name="id1-3-2-2-4-2-6-2-3-5-3-2-3"/>
                        <table:table-column table:style-name="id1-3-2-2-4-2-6-2-3-5-3-2-4"/>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zes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4">
                    <text:number>3.</text:number>
                    <text:p text:style-name="al">Indien versterkte elementen worden gecombineerd met onversterkte elementen, wordt het hele samenspel beschouwd als versterkte muziek en is het Besluit van toepassing. </text:p>
                  </text:list-item>
                  <text:list-item text:style-override="id1-3-2-2-4-2-6-5">
                    <text:number>4.</text:number>
                    <text:p text:style-name="al">Het eerste lid is niet van toepassing op collectieve en incidentele festiviteiten als bedoeld in artikel 4:2 en artikel 4:3. </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van het verbod ontheffing verlenen. </text:p>
                  </text:list-item>
                  <text:list-item text:style-override="id1-3-2-2-4-2-7-4">
                    <text:number>3.</text:number>
                    <text:p text:style-name="al">Het verbod is niet van toepassing indien sprake is van:</text:p>
                    <text:list text:style-name="id1-3-2-2-4-2-7-4-3">
                      <text:list-item text:style-override="id1-3-2-2-4-2-7-4-3-1">
                        <text:number>1.</text:number>
                        <text:p text:style-name="al">een vergunningsvrij evenement of een evenement waarvoor een melding is gedaan op grond van artikel 2.25, indien de geluidsnorm van een equivalente grenswaarde van 60 dB(A) bij woningen niet wordt overschreden;</text:p>
                      </text:list-item>
                      <text:list-item text:style-override="id1-3-2-2-4-2-7-4-3-2">
                        <text:number>2.</text:number>
                        <text:p text:style-name="al">een vergunningsplichtig evenement waarvoor de burgemeester op grond van artikel een vergunning heeft verleend, indien bij de activiteit de geluidsnorm van een equivalente grenswaarde van 70 dB(A) nabij gevels van woningen niet wordt overschreden.</text:p>
                      </text:list-item>
                    </text:list>
                  </text:list-item>
                  <text:list-item text:style-override="id1-3-2-2-4-2-7-5">
                    <text:number>4.</text:number>
                    <text:p text:style-name="al">Het verbod is niet van toepassing op situaties waarin wordt voorzien door de Wet geluidhinder, de Zondagswet, de Wet openbare manifestaties, het Vuurwerkbesluit of de Provinciale milieuverordening. </text:p>
                  </text:list-item>
                  <text:list-item text:style-override="id1-3-2-2-4-2-7-6">
                    <text:number>5.</text:number>
                    <text:p text:style-name="al">Op de ontheffing is paragraaf 4.1.3.3 van de Algemene wet bestuursrecht (positieve fictieve beschikking bij niet tijdig beslissen) niet van toepassing. </text:p>
                  </text:list-item>
                </text:list>
              </text:section>
              <text:section text:name="artikel_id1-3-2-2-4-2-8" text:style-name="artikel">
                <text:p text:style-name="artikel_kop_titel"><text:span text:style-name="artikel_kop_label">Artikel</text:span> <text:span text:style-name="artikel_kop_nr">4:6a</text:span> Mosquito </text:p>
                <text:list text:style-name="id1-3-2-2-4-2-8-2">
                  <text:list-item text:style-override="id1-3-2-2-4-2-8-2">
                    <text:number>1.</text:number>
                    <text:p text:style-name="al">In dit artikel wordt onder een mosquito verstaan: een apparaat dat een slechts voor jongeren hoorbare, hinderlijke hoge pieptoon produceert, met als doel groepen jongeren weg te houden van plaatsen waar zij overlast veroorzaken. </text:p>
                  </text:list-item>
                  <text:list-item text:style-override="id1-3-2-2-4-2-8-3">
                    <text:number>2.</text:number>
                    <text:p text:style-name="al">In afwijking van het bepaalde in artikel 4:6 kan de burgemeester in het belang van de openbare orde besluiten op een openbare plaats een mosquito aan te brengen bij gebleken ernstige overlast door jongeren op die plaats. </text:p>
                  </text:list-item>
                  <text:list-item text:style-override="id1-3-2-2-4-2-8-4">
                    <text:number>3.</text:number>
                    <text:p text:style-name="al">De aanwezigheid van een mosquito wordt duidelijk kenbaar gemaakt op de plaats waar deze is aangebracht. </text:p>
                  </text:list-item>
                  <text:list-item text:style-override="id1-3-2-2-4-2-8-5">
                    <text:number>4.</text:number>
                    <text:p text:style-name="al">Een mosquito is alleen in werking op die tijdstippen dat overlast redelijkerwijs valt te verwachten. </text:p>
                  </text:list-item>
                  <text:list-item text:style-override="id1-3-2-2-4-2-8-6">
                    <text:number>5.</text:number>
                    <text:p text:style-name="al">Een mosquito wordt aangebracht voor een periode van ten hoogste zes maanden. De burgemeester kan die periode telkens met een periode van ten hoogste zes maanden verlengen.</text:p>
                  </text:list-item>
                </text:list>
              </text:section>
              <text:section text:name="artikel_id1-3-2-2-4-2-9" text:style-name="artikel">
                <text:p text:style-name="artikel_kop_titel"><text:span text:style-name="artikel_kop_label">Artikel</text:span> <text:span text:style-name="artikel_kop_nr">4.6b</text:span> (Geluid)hinder door dieren</text:p>
                <text:p text:style-name="al">Degene die de zorg heeft voor een dier, moet voorkomen dat dit voor een omwonende of</text:p>
                <text:p text:style-name="al">overigens voor de omgeving (geluid)hinder veroorzaakt.</text:p>
              </text:section>
              <text:section text:name="artikel_id1-3-2-2-4-2-10" text:style-name="artikel">
                <text:p text:style-name="artikel_kop_titel"><text:span text:style-name="artikel_kop_label">Artikel</text:span> <text:span text:style-name="artikel_kop_nr">4.6c</text:span> (Geluid)hinder in de openlucht</text:p>
                <text:list text:style-name="id1-3-2-2-4-2-10-2">
                  <text:list-item text:style-override="id1-3-2-2-4-2-10-2">
                    <text:number>1.</text:number>
                    <text:p text:style-name="al">Het is verboden in de openlucht geluidsapparatuur, een (recreatie)toestel of een (bouw) machine in werking te hebben op een zodanige wijze, dat voor een omwonende of overigens voor de omgeving geluidshinder wordt veroorzaakt.</text:p>
                  </text:list-item>
                  <text:list-item text:style-override="id1-3-2-2-4-2-10-3">
                    <text:number>2.</text:number>
                    <text:p text:style-name="al">Het college kan van het in het eerste lid bepaalde ontheffing verlenen.</text:p>
                  </text:list-item>
                  <text:list-item text:style-override="id1-3-2-2-4-2-10-4">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4-2-10-5">
                    <text:number>4.</text:number>
                    <text:p text:style-name="al">De in het derde lid bedoelde voorschriften kunnen onder meer betreffen:</text:p>
                    <text:list text:style-name="id1-3-2-2-4-2-10-5-3">
                      <text:list-item text:style-override="id1-3-2-2-4-2-10-5-3-1">
                        <text:number>-</text:number>
                        <text:p text:style-name="al">het maximale geluidsniveau;</text:p>
                      </text:list-item>
                      <text:list-item text:style-override="id1-3-2-2-4-2-10-5-3-2">
                        <text:number>-</text:number>
                        <text:p text:style-name="al">de situering van de geluidsbronnen;</text:p>
                      </text:list-item>
                      <text:list-item text:style-override="id1-3-2-2-4-2-10-5-3-3">
                        <text:number>-</text:number>
                        <text:p text:style-name="al">de frequentie en tijden van gebruik.</text:p>
                      </text:list-item>
                    </text:list>
                  </text:list-item>
                  <text:list-item text:style-override="id1-3-2-2-4-2-10-6">
                    <text:number>5.</text:number>
                    <text:p text:style-name="al">Het verbod uit artikel 4.6b geldt niet in gebieden buiten de bebouwde kom, als bedoeld in artikel 1.1 van de Algemene Plaatselijke Verordening, vanaf een afstand van 50 meter van de voor bewoning of ander dagelijks gebruik bestemde gebouwen wanneer:</text:p>
                    <text:list text:style-name="id1-3-2-2-4-2-10-6-3">
                      <text:list-item text:style-override="id1-3-2-2-4-2-10-6-3-1">
                        <text:number>-</text:number>
                        <text:p text:style-name="al">de geluidsproductie plaatsvindt tussen een half uur vóór zonsopgang en een half uur na zonsondergang;</text:p>
                      </text:list-item>
                      <text:list-item text:style-override="id1-3-2-2-4-2-10-6-3-2">
                        <text:number>-</text:number>
                        <text:p text:style-name="al">het knallen plaatsvindt in een periode waarin vogels een bedreiging vormen voor de oogst van fruitteelt en;</text:p>
                      </text:list-item>
                      <text:list-item text:style-override="id1-3-2-2-4-2-10-6-3-3">
                        <text:number>-</text:number>
                        <text:p text:style-name="al">het knallen maximaal één keer per tien minuten plaatsvindt en;</text:p>
                      </text:list-item>
                      <text:list-item text:style-override="id1-3-2-2-4-2-10-6-3-4">
                        <text:number>-</text:number>
                        <text:p text:style-name="al">de monding van het apparaat is afgewend van de dichtstbijzijnde woningen.</text:p>
                      </text:list-item>
                    </text:list>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Achterlaten van straatafval</text:p>
                <text:list text:style-name="id1-3-2-2-4-3-5-2">
                  <text:list-item text:style-override="id1-3-2-2-4-3-5-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4-3-5-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4-3-6" text:style-name="artikel">
                <text:p text:style-name="artikel_kop_titel"><text:span text:style-name="artikel_kop_label">Artikel</text:span> <text:span text:style-name="artikel_kop_nr">4.9b</text:span> Voorkomen van zwerfafval bij ter inzameling gereed staande afvalstoffen </text:p>
                <text:list text:style-name="id1-3-2-2-4-3-6-2">
                  <text:list-item text:style-override="id1-3-2-2-4-3-6-2">
                    <text:number>1.</text:number>
                    <text:p text:style-name="al">Het is verboden afvalstoffen of inzamelmiddelen of inzamelvoorzieningen die ter inzameling gereed staan te doorzoeken en/of te verspreiden. </text:p>
                  </text:list-item>
                  <text:list-item text:style-override="id1-3-2-2-4-3-6-3">
                    <text:number>2.</text:number>
                    <text:p text:style-name="al">Het is verboden tegen afvalstoffen of inzamelmiddelen of inzamelvoorzieningen, die ter inzameling gereed staan, te stoten, te schoppen, deze omver te werpen of deze anderszins te behandelen waardoor er zwerfafval ontstaat. </text:p>
                  </text:list-item>
                </text:list>
              </text:section>
              <text:section text:name="artikel_id1-3-2-2-4-3-7" text:style-name="artikel">
                <text:p text:style-name="artikel_kop_titel"><text:span text:style-name="artikel_kop_label">Artikel</text:span> <text:span text:style-name="artikel_kop_nr">4:9c</text:span> Voorkomen van diffuse milieuverontreiniging</text:p>
                <text:list text:style-name="id1-3-2-2-4-3-7-2">
                  <text:list-item text:style-override="id1-3-2-2-4-3-7-2">
                    <text:number>1.</text:number>
                    <text:p text:style-name="al">Het is verboden buiten een daarvoor door het college aangewezen plaats en buiten een inrichting in de zin van de Wet milieubeheer een afvalstof, stof of voorwerp op of in de bodem te brengen, te storten, te verbranden, te verwerken, te houden, achter te laten of anderszins te plaatsen op een wijze die aanleiding kan geven tot hinder of nadelige beïnvloeding van het milieu.</text:p>
                  </text:list-item>
                  <text:list-item text:style-override="id1-3-2-2-4-3-7-3">
                    <text:number>2.</text:number>
                    <text:p text:style-name="al">Het college kan ontheffing verlenen van het verbod als bedoeld in het eerste lid.</text:p>
                  </text:list-item>
                  <text:list-item text:style-override="id1-3-2-2-4-3-7-4">
                    <text:number>3.</text:number>
                    <text:p text:style-name="al">Het verbod is niet van toepassing:</text:p>
                    <text:list text:style-name="id1-3-2-2-4-3-7-4-3">
                      <text:list-item text:style-override="id1-3-2-2-4-3-7-4-3-1">
                        <text:number>a.</text:number>
                        <text:p text:style-name="al">op het ter inzameling aanbieden van huishoudelijke afvalstoffen of andere categorieën van afvalstoffen dan huishoudelijke afvalstoffen;</text:p>
                      </text:list-item>
                      <text:list-item text:style-override="id1-3-2-2-4-3-7-4-3-2">
                        <text:number>b.</text:number>
                        <text:p text:style-name="al">op het thuis composteren van groente-, fruit- en tuinafval;</text:p>
                      </text:list-item>
                      <text:list-item text:style-override="id1-3-2-2-4-3-7-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item text:style-override="id1-3-2-2-4-3-7-4-3-4">
                        <text:number>d.</text:number>
                        <text:p text:style-name="al">op het verbranden van kerstbomen, voor zover dit plaatsvindt tijdens en in het kader van een evenement, waarvoor door de burgemeester vergunning is verleend.</text:p>
                      </text:list-item>
                    </text:list>
                  </text:list-item>
                  <text:list-item text:style-override="id1-3-2-2-4-3-7-5">
                    <text:number>4.</text:number>
                    <text:p text:style-name="al">Het in het eerste lid gestelde verbod geldt niet voor zover de Wet bodembescherming of het Besluit Bodemkwaliteit voorziet in de beoogde bescherming van het milieu.</text:p>
                  </text:list-item>
                </text:list>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Begripsbepalingen </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een of meer bomen; </text:p>
                      </text:list-item>
                      <text:list-item text:style-override="id1-3-2-2-4-4-2-2-3-2">
                        <text:number>b.</text:number>
                        <text:p text:style-name="al">hakhout: een of meer bomen die na te zijn geveld, opnieuw op de stronk uitlopen. </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is verboden zonder vergunning van het bevoegd gezag de houtopstanden te vellen of te doen vellen die staan vermeld op de lijst vermeld op bijlage 1 (Bomenlijst). </text:p>
                  </text:list-item>
                  <text:list-item text:style-override="id1-3-2-2-4-4-3-3">
                    <text:number>2.</text:number>
                    <text:p text:style-name="al">In afwijking van artikel 1:8 kan de vergunning worden geweigerd op grond van: </text:p>
                    <text:list text:style-name="id1-3-2-2-4-4-3-3-3">
                      <text:list-item text:style-override="id1-3-2-2-4-4-3-3-3-1">
                        <text:number>a.</text:number>
                        <text:p text:style-name="al">de natuurwaarde van de houtopstand; </text:p>
                      </text:list-item>
                      <text:list-item text:style-override="id1-3-2-2-4-4-3-3-3-2">
                        <text:number>b.</text:number>
                        <text:p text:style-name="al">de landschappelijke waarde van de houtopstand; </text:p>
                      </text:list-item>
                      <text:list-item text:style-override="id1-3-2-2-4-4-3-3-3-3">
                        <text:number>c.</text:number>
                        <text:p text:style-name="al">de waarde van de houtopstand voor stads- en dorpsschoon; </text:p>
                      </text:list-item>
                      <text:list-item text:style-override="id1-3-2-2-4-4-3-3-3-4">
                        <text:number>d.</text:number>
                        <text:p text:style-name="al">de beeldbepalende waarde van de houtopstand; </text:p>
                      </text:list-item>
                      <text:list-item text:style-override="id1-3-2-2-4-4-3-3-3-5">
                        <text:number>e.</text:number>
                        <text:p text:style-name="al">de cultuurhistorische waarde van de houtopstand; of </text:p>
                      </text:list-item>
                      <text:list-item text:style-override="id1-3-2-2-4-4-3-3-3-6">
                        <text:number>f.</text:number>
                        <text:p text:style-name="al">de waarde voor de leefbaarheid van de houtopstand. </text:p>
                      </text:list-item>
                    </text:list>
                  </text:list-item>
                  <text:list-item text:style-override="id1-3-2-2-4-4-3-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5">
                    <text:number>4.</text:number>
                    <text:p text:style-name="al">Het bevoegd gezag kan een herplantplicht opleggen onder nader te stellen voorschriften. </text:p>
                  </text:list-item>
                  <text:list-item text:style-override="id1-3-2-2-4-4-3-6">
                    <text:number>5.</text:number>
                    <text:p text:style-name="al">Op de vergunning is paragraaf 4.1.3.3 van de Algemene wet bestuursrecht (positieve fictieve beschikking bij niet tijdig beslissen) van toepassing. </text:p>
                  </text:list-item>
                </text:list>
              </text:section>
              <text:section text:name="artikel_id1-3-2-2-4-4-4" text:style-name="artikel">
                <text:p text:style-name="artikel_kop_titel"><text:span text:style-name="artikel_kop_label">Artikel</text:span> <text:span text:style-name="artikel_kop_nr">4:12</text:span> Vergunning van rechtswege </text:p>
                <text:p text:style-name="al">[gereserveerd]</text:p>
              </text:section>
            </text:section>
            <text:section text:name="paragraaf_id1-3-2-2-4-5" text:style-name="paragraaf">
              <text:p text:style-name="paragraaf_kop"><text:span text:style-name="label"/> <text:span text:style-name="nr"/> Afdeling 4. Maatregelen tegen ontsiering en stankoverlast </text:p>
              <text:section text:name="structuurtekst_id1-3-2-2-4-5-2" text:style-name="structuurtekst">
                <text:p text:style-name="al">[gereserveerd]</text:p>
              </text:section>
              <text:section text:name="artikel_id1-3-2-2-4-5-3" text:style-name="artikel">
                <text:p text:style-name="artikel_kop_titel"><text:span text:style-name="artikel_kop_label">Artikel</text:span> <text:span text:style-name="artikel_kop_nr">4:13</text:span> Opslag voertuigen, vaartuigen, mest, afvalstoffen enz. </text:p>
                <text:list text:style-name="id1-3-2-2-4-5-3-2">
                  <text:list-item text:style-override="id1-3-2-2-4-5-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 in de openlucht of buiten de weg de volgende voorwerpen of stoffen op te slaan, te plaatsen of aanwezig te hebben: </text:p>
                    <text:list text:style-name="id1-3-2-2-4-5-3-2-3">
                      <text:list-item text:style-override="id1-3-2-2-4-5-3-2-3-1">
                        <text:number>a.</text:number>
                        <text:p text:style-name="al">onbruikbare of aan hun oorspronkelijke bestemming onttrokken voer- of vaartuigen of onderdelen daarvan; </text:p>
                      </text:list-item>
                      <text:list-item text:style-override="id1-3-2-2-4-5-3-2-3-2">
                        <text:number>b.</text:number>
                        <text:p text:style-name="al">bromfietsen en motorvoertuigen of onderdelen daarvan; </text:p>
                      </text:list-item>
                      <text:list-item text:style-override="id1-3-2-2-4-5-3-2-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4-5-3-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3-3">
                    <text:number>2.</text:number>
                    <text:p text:style-name="al">Het college kan bij de aanwijzing nadere regels stellen. </text:p>
                  </text:list-item>
                  <text:list-item text:style-override="id1-3-2-2-4-5-3-4">
                    <text:number>3.</text:number>
                    <text:p text:style-name="al">Dit artikel is niet van toepassing op situaties waarin wordt voorzien krachtens de Wet ruimtelijke ordening of door of krachtens de Provinciale Verordening. </text:p>
                  </text:list-item>
                </text:list>
              </text:section>
              <text:section text:name="artikel_id1-3-2-2-4-5-4"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4-5-5" text:style-name="artikel">
                <text:p text:style-name="artikel_kop_titel"><text:span text:style-name="artikel_kop_label">Artikel</text:span> <text:span text:style-name="artikel_kop_nr">4:15</text:span> Verbod hinderlijke of gevaarlijke reclame </text:p>
                <text:list text:style-name="id1-3-2-2-4-5-5-2">
                  <text:list-item text:style-override="id1-3-2-2-4-5-5-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5-3">
                    <text:number>2.</text:number>
                    <text:p text:style-name="al">Het eerste lid is niet van toepassing op situaties waarin wordt voorzien door het Activiteitenbesluit milieubeheer . </text:p>
                  </text:list-item>
                </text:list>
              </text:section>
              <text:section text:name="artikel_id1-3-2-2-4-5-6" text:style-name="artikel">
                <text:p text:style-name="artikel_kop_titel"><text:span text:style-name="artikel_kop_label">Artikel</text:span> <text:span text:style-name="artikel_kop_nr">4:16</text:span> Vergunningplicht lichtreclame </text:p>
                <text:p text:style-name="al">[gereserveerd]</text:p>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als bedoeld in het eerste lid. </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 of </text:p>
                      </text:list-item>
                      <text:list-item text:style-override="id1-3-2-2-4-6-3-5-3-2">
                        <text:number>b.</text:number>
                        <text:p text:style-name="al">de bescherming van een stadsgezicht. </text:p>
                      </text:list-item>
                    </text:list>
                  </text:list-item>
                  <text:list-item text:style-override="id1-3-2-2-4-6-3-6">
                    <text:number>5.</text:number>
                    <text:p text:style-name="al">Op de ontheffing is paragraaf 4.1.3.3 van de Algemene wet bestuursrecht (positieve fictieve beschikking bij niet tijdig beslissen)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verbod van artikel 4:18, eerste lid is niet van toepassing op door het college aangewezen plaatsen. </text:p>
                  </text:list-item>
                  <text:list-item text:style-override="id1-3-2-2-4-6-4-3">
                    <text:number>2.</text:number>
                    <text:p text:style-name="al">Het college kan daarbij nadere regels stellen ter bescherming van de belangen genoemd artikel 4:18, vierde lid, onder a en b.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Begripsbepalingen </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 </text:p>
                  </text:list-item>
                  <text:list-item text:style-override="id1-3-2-2-5-2-2-3-2">
                    <text:number>b.</text:number>
                    <text:p text:style-name="al">parkeren: parkeren als bedoeld in artikel 1, onder ac, van het Reglement verkeersregels en verkeerstekens (RVV 1990) . </text:p>
                  </text:list-item>
                </text:list>
              </text:section>
              <text:section text:name="artikel_id1-3-2-2-5-2-3" text:style-name="artikel">
                <text:p text:style-name="artikel_kop_titel"><text:span text:style-name="artikel_kop_label">Artikel</text:span> <text:span text:style-name="artikel_kop_nr">5:2</text:span> Parkeren van voertuigen van autobedrijf e.d.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an het verbod verlenen. </text:p>
                  </text:list-item>
                  <text:list-item text:style-override="id1-3-2-2-5-2-3-6">
                    <text:number>5.</text:number>
                    <text:p text:style-name="al">Op de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an het verbod verlenen. </text:p>
                  </text:list-item>
                  <text:list-item text:style-override="id1-3-2-2-5-2-4-4">
                    <text:number>3.</text:number>
                    <text:p text:style-name="al">Op de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 </text:p>
                  </text:list-item>
                </text:list>
              </text:section>
              <text:section text:name="artikel_id1-3-2-2-5-2-7" text:style-name="artikel">
                <text:p text:style-name="artikel_kop_titel"><text:span text:style-name="artikel_kop_label">Artikel</text:span> <text:span text:style-name="artikel_kop_nr">5:6</text:span> Kampeermiddelen e.a.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in het eerste lid, aanhef en onder a. </text:p>
                  </text:list-item>
                  <text:list-item text:style-override="id1-3-2-2-5-2-7-4">
                    <text:number>3.</text:number>
                    <text:p text:style-name="al">Het verbod in het eerste lid is niet van toepassing op situaties waarin wordt voorzien door het Provinciaal wegenreglement of de Provinciale landschapsverordening. </text:p>
                  </text:list-item>
                  <text:list-item text:style-override="id1-3-2-2-5-2-7-5">
                    <text:number>4.</text:number>
                    <text:p text:style-name="al">Op de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Parkeren v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van het verbod ontheffing verlenen. </text:p>
                  </text:list-item>
                  <text:list-item text:style-override="id1-3-2-2-5-2-8-4">
                    <text:number>3.</text:number>
                    <text:p text:style-name="al">Op de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9-4">
                    <text:number>3.</text:number>
                    <text:p text:style-name="al">Het verbod in het tweede lid is niet van toepassing op werkdagen van maandag tot en met vrijdag, dagelijks van 08.00 tot 18.00 uur. </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 </text:p>
                  </text:list-item>
                  <text:list-item text:style-override="id1-3-2-2-5-2-9-6">
                    <text:number>5.</text:number>
                    <text:p text:style-name="al">Het college kan van de in het eerste en tweede lid gestelde verboden ontheffing verlenen. </text:p>
                  </text:list-item>
                  <text:list-item text:style-override="id1-3-2-2-5-2-9-7">
                    <text:number>6.</text:number>
                    <text:p text:style-name="al">Op de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list text:style-name="id1-3-2-2-5-2-11-2">
                  <text:list-item text:style-override="id1-3-2-2-5-2-11-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2-11-3">
                    <text:number>2.</text:number>
                    <text:p text:style-name="al">Dit verbod geldt niet voor zover de Wet milieubeheer van toepassing is.</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text:p>
                    <text:list text:style-name="id1-3-2-2-5-2-12-3-3">
                      <text:list-item text:style-override="id1-3-2-2-5-2-12-3-3-1">
                        <text:number>a.</text:number>
                        <text:p text:style-name="al">op de weg; </text:p>
                      </text:list-item>
                      <text:list-item text:style-override="id1-3-2-2-5-2-12-3-3-2">
                        <text:number>b.</text:number>
                        <text:p text:style-name="al">op voertuigen die worden gebruikt voor werkzaamheden door of vanwege de overheid; en </text:p>
                      </text:list-item>
                      <text:list-item text:style-override="id1-3-2-2-5-2-12-3-3-3">
                        <text:number>c.</text:number>
                        <text:p text:style-name="al">op voertuigen waarmee standplaats wordt of is ingenomen op terreinen die voor dit doel zijn bestemd. </text:p>
                      </text:list-item>
                    </text:list>
                  </text:list-item>
                  <text:list-item text:style-override="id1-3-2-2-5-2-12-4">
                    <text:number>3.</text:number>
                    <text:p text:style-name="al">Het college kan van het verbod ontheffing verlenen. </text:p>
                  </text:list-item>
                  <text:list-item text:style-override="id1-3-2-2-5-2-12-5">
                    <text:number>4.</text:number>
                    <text:p text:style-name="al">Op de ontheffing is paragraaf 4.1.3.3 van de Algemene wet bestuursrecht (positieve fictieve beschikking bij niet tijdig beslissen) niet van toepassing. </text:p>
                  </text:list-item>
                </text:list>
              </text:section>
              <text:section text:name="artikel_id1-3-2-2-5-2-13" text:style-name="artikel">
                <text:p text:style-name="artikel_kop_titel"><text:span text:style-name="artikel_kop_label">Artikel</text:span> <text:span text:style-name="artikel_kop_nr">5:12</text:span> Overlast van fiets of bromfiets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
                    <text:number>1.</text:number>
                    <text:p text:style-name="al">Het is verboden zonder vergunning van het college een openbare inzameling van geld of goederen te houden of daartoe een intekenlijst aan te bieden. </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die in besloten kring gehouden wordt. </text:p>
                  </text:list-item>
                  <text:list-item text:style-override="id1-3-2-2-5-3-2-5">
                    <text:number>4.</text:number>
                    <text:p text:style-name="al">Het in het eerste lid gestelde verbod geldt ook niet voor collecten die gehouden worden door verenigingen en stichtingen, indien:</text:p>
                    <text:list text:style-name="id1-3-2-2-5-3-2-5-3">
                      <text:list-item text:style-override="id1-3-2-2-5-3-2-5-3-1">
                        <text:number>a.</text:number>
                        <text:p text:style-name="al">de collecte plaatsvindt in de vrije perioden van het landelijke collecteplan opgesteld door de Stichting Centraal Bureau Fondsenwerving (CBF) of wanneer de collecte plaatsvindt buiten de vrije periode en de collectant schriftelijke toestemming heeft van de instantie die is aangewezen in het jaarlijkse collecteplan, indien;</text:p>
                      </text:list-item>
                      <text:list-item text:style-override="id1-3-2-2-5-3-2-5-3-2">
                        <text:number>b.</text:number>
                        <text:p text:style-name="al">de collectanten zich kunnen identificeren met een geldig identiteitsbewijs;</text:p>
                      </text:list-item>
                      <text:list-item text:style-override="id1-3-2-2-5-3-2-5-3-3">
                        <text:number>c.</text:number>
                        <text:p text:style-name="al">de collectanten tenminste de leeftijd van 16 jaar hebben bereikt;</text:p>
                      </text:list-item>
                      <text:list-item text:style-override="id1-3-2-2-5-3-2-5-3-4">
                        <text:number>d.</text:number>
                        <text:p text:style-name="al">de collectanten kunnen aantonen voor welke instantie zij collecteren;</text:p>
                      </text:list-item>
                      <text:list-item text:style-override="id1-3-2-2-5-3-2-5-3-5">
                        <text:number>e.</text:number>
                        <text:p text:style-name="al">het geld van de collecte wordt opgehaald met gesloten bussen en derhalve niet door middel van lijstcollecten.</text:p>
                      </text:list-item>
                    </text:list>
                  </text:list-item>
                  <text:list-item text:style-override="id1-3-2-2-5-3-2-6">
                    <text:number>5.</text:number>
                    <text:p text:style-name="al">Het in het eerste lid gestelde verbod geldt niet voor instellingen die voorkomen op het landelijke collecteplan opgesteld door de CBF in de daarin aangewezen periode.</text:p>
                  </text:list-item>
                  <text:list-item text:style-override="id1-3-2-2-5-3-2-7">
                    <text:number>6.</text:number>
                    <text:p text:style-name="al">Op de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Begripsbepaling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indien daardoor één of meer van de belangen, zoals genoemd in artikel 1.8 van deze verordening, in gevaar komt of komen.</text:p>
                  </text:list-item>
                  <text:list-item text:style-override="id1-3-2-2-5-4-3-3">
                    <text:number>2.</text:number>
                    <text:p text:style-name="al">Onverminderd het bepaalde in het eerste lid is het verboden te venten op zondagen en maandag t/m zaterdag tussen 18:00 en 09:00 uur.</text:p>
                  </text:list-item>
                  <text:list-item text:style-override="id1-3-2-2-5-4-3-4">
                    <text:number>3.</text:number>
                    <text:p text:style-name="al">Het verbod geldt niet voor zover in het daarin geregelde onderwerp wordt voorzien door artikel 5 van de Wegenverkeerswet.</text:p>
                  </text:list-item>
                  <text:list-item text:style-override="id1-3-2-2-5-4-3-5">
                    <text:number>4.</text:number>
                    <text:p text:style-name="al">Het verbod is niet van toepassing op het venten met gedrukte of geschreven stukken waarin gedachten en gevoelens worden geopenbaard.</text:p>
                  </text:list-item>
                  <text:list-item text:style-override="id1-3-2-2-5-4-3-6">
                    <text:number>5.</text:number>
                    <text:p text:style-name="al">Op de ontheffing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gereserveerd]</text:p>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Begripsbepaling </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dien de standplaats hetzij op zichzelf hetzij in verband met de omgeving niet voldoet aan redelijke eisen van welstand; </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5-5-3-5">
                    <text:number>4.</text:number>
                    <text:p text:style-name="al">Op de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 </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 ;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geldt niet voor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geldend bestemmingsplan, beheersverordening, exploitatieplan of voorbereidingsbesluit. </text:p>
                  </text:list-item>
                  <text:list-item text:style-override="id1-3-2-2-5-6-3-5">
                    <text:number>4.</text:number>
                    <text:p text:style-name="al">Op de vergunning is paragraaf 4.1.3.3 van de Algemene wet bestuursrecht (positieve fictieve beschikking bij niet tijdig beslissen) van toepassing. </text:p>
                  </text:list-item>
                </text:list>
              </text:section>
            </text:section>
            <text:section text:name="paragraaf_id1-3-2-2-5-7" text:style-name="paragraaf">
              <text:p text:style-name="paragraaf_kop"><text:span text:style-name="label"/> <text:span text:style-name="nr"/> Afdeling 6. Openbaar water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op de in de gemeente gebruikelijke wijze van bekendmaking.</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Provinciale vaarwegenverordening of de Provinciale landschapsverordening. </text:p>
                  </text:list-item>
                </text:list>
              </text:section>
              <text:section text:name="artikel_id1-3-2-2-5-7-4" text:style-name="artikel">
                <text:p text:style-name="artikel_kop_titel"><text:span text:style-name="artikel_kop_label">Artikel</text:span> <text:span text:style-name="artikel_kop_nr">5:26</text:span> Aanwijzingen ligplaats </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5-7-4-4">
                    <text:number>3.</text:number>
                    <text:p text:style-name="al">Het verbod is niet van toepassing op situaties waarin wordt voorzien door het Wetboek van Strafrecht, de Wet beheer Rijkswaterstaatswerken, het Binnenvaartpolitiereglement, de Waterwet of de Provinciale vaarwegenverordening. </text:p>
                  </text:list-item>
                </text:list>
              </text:section>
              <text:section text:name="artikel_id1-3-2-2-5-7-5"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 </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Waterwet of de Provinciale vaarwegenverordening. </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list-item>
                </text:list>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Begripsbepalingen </text:p>
                <text:p text:style-name="al">In deze afdeling wordt verstaan onder:</text:p>
                <text:list text:style-name="id1-3-2-2-5-8-2-3">
                  <text:list-item text:style-override="id1-3-2-2-5-8-2-3-1">
                    <text:number>a.</text:number>
                    <text:p text:style-name="al">motorvoertuig; hetgeen daaronder wordt verstaan in artikel 1, onder z, van het Reglement verkeersregels en verkeerstekens 1990; </text:p>
                  </text:list-item>
                  <text:list-item text:style-override="id1-3-2-2-5-8-2-3-2">
                    <text:number>b.</text:number>
                    <text:p text:style-name="al">bromfiets: hetgeen daaronder wordt verstaan in artikel 1, eerste lid onder e, van de Wegenverkeerswet 1994. </text:p>
                  </text:list-item>
                </text:list>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van het eerste lid is niet van toepassing op door het college aangewezen terreinen. Het college kan daarbij nadere regels stellen voor het gebruik van deze terreinen: </text:p>
                    <text:list text:style-name="id1-3-2-2-5-8-3-3-3">
                      <text:list-item text:style-override="id1-3-2-2-5-8-3-3-3-1">
                        <text:number>a.</text:number>
                        <text:p text:style-name="al">in het belang van het voorkomen of beperken van overlast; </text:p>
                      </text:list-item>
                      <text:list-item text:style-override="id1-3-2-2-5-8-3-3-3-2">
                        <text:number>b.</text:number>
                        <text:p text:style-name="al">in het belang van de bescherming van het uiterlijk aanzien van de omgeving en ter bescherming van andere milieuwaarden; </text:p>
                      </text:list-item>
                      <text:list-item text:style-override="id1-3-2-2-5-8-3-3-3-3">
                        <text:number>c.</text:number>
                        <text:p text:style-name="al">in het belang van de veiligheid van de deelnemers van de in het eerste lid bedoelde wedstrijden en ritten of van het publiek. </text:p>
                      </text:list-item>
                    </text:list>
                  </text:list-item>
                  <text:list-item text:style-override="id1-3-2-2-5-8-3-4">
                    <text:number>3.</text:number>
                    <text:p text:style-name="al">Het verbod in het eerste lid is niet van toepassing op situaties waarin wordt voorzien door de Wet milieubeheer of het Besluit geluidproduk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van het eerste lid is niet van toepassing op door het college aangewezen terreinen. Het college kan daarbij nadere regels stellen voor het gebruik van deze terreine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n het eerste li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in het eerste lid gestelde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in het eerste lid gestelde verbod. </text:p>
                  </text:list-item>
                  <text:list-item text:style-override="id1-3-2-2-5-8-4-7">
                    <text:number>6.</text:number>
                    <text:p text:style-name="al">Op de ontheffing is paragraaf 4.1.3.3 van de Algemene wet bestuursrecht (positieve fictieve beschikking bij niet tijdig beslissen) niet van toepassing. </text:p>
                  </text:list-item>
                </text:list>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indien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van dit verbod ontheffing verlenen.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milieuverordening. </text:p>
                  </text:list-item>
                  <text:list-item text:style-override="id1-3-2-2-5-9-2-7">
                    <text:number>6.</text:number>
                    <text:p text:style-name="al">Op de ontheffing bedoeld in het derde lid is paragraaf 4.1.3.3 van de Algemene wet bestuursrecht (positieve fictieve beschikking bij niet tijdig beslissen) niet van toepassing. </text:p>
                  </text:list-item>
                </text:list>
              </text:section>
              <text:section text:name="artikel_id1-3-2-2-5-9-3" text:style-name="artikel">
                <text:p text:style-name="artikel_kop_titel"><text:span text:style-name="artikel_kop_label">Artikel</text:span> <text:span text:style-name="artikel_kop_nr">5.34a</text:span> Verbod vervoer kerstbomen, autobanden, pallets, huisraad en andere voorwerpen of stoffen, met he t kennelijk doel deze op de weg te verbranden</text:p>
                <text:list text:style-name="id1-3-2-2-5-9-3-2">
                  <text:list-item text:style-override="id1-3-2-2-5-9-3-2">
                    <text:number>1.</text:number>
                    <text:p text:style-name="al">Het is verboden op de weg te vervoeren, op de weg bij zich te dragen of anderszins voorhanden te hebben kerstbomen, autobanden, pallets, huisraad en andere voorwerpen of stoffen, met het kennelijk doel deze op de weg te verbranden.</text:p>
                  </text:list-item>
                  <text:list-item text:style-override="id1-3-2-2-5-9-3-3">
                    <text:number>2.</text:number>
                    <text:p text:style-name="al">Dit verbod geldt niet, indien ter plaatse en ten genoegen van een ambtenaar van politie wordt aangetoond, dat het vervoer en/of opslag van de genoemde voorwerpen of stoffen geschiedt voor andere handelingen dan die, welke in het eerste lid worden genoemd.</text:p>
                  </text:list-item>
                </text:list>
              </text:section>
            </text:section>
            <text:section text:name="paragraaf_id1-3-2-2-5-10" text:style-name="paragraaf">
              <text:p text:style-name="paragraaf_kop"><text:span text:style-name="label"/> <text:span text:style-name="nr"/> Afdeling 9. Verstrooiing van as </text:p>
              <text:section text:name="artikel_id1-3-2-2-5-10-2"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 </text:p>
                      </text:list-item>
                      <text:list-item text:style-override="id1-3-2-2-5-10-3-2-3-3">
                        <text:number>c.</text:number>
                        <text:p text:style-name="al">bij gemeente in eigendom zijnde gronden;</text:p>
                      </text:list-item>
                      <text:list-item text:style-override="id1-3-2-2-5-10-3-2-3-4">
                        <text:number>d.</text:number>
                        <text:p text:style-name="al">in recreatiegebied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 </text:p>
                  </text:list-item>
                  <text:list-item text:style-override="id1-3-2-2-5-10-3-5">
                    <text:number>4.</text:number>
                    <text:p text:style-name="al">Op de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het bij of krachtens de artikelen in deze verordening bepaalde en de op grond van artikel 1:4 daarbij gegeven voorschriften en beperkingen wordt gestraft met hechtenis van ten hoogste drie maanden of geldboete van tweede categorie en kan bovendien worden gestraft met openbaarmaking van de rechterlijke uitspraak.</text:p>
                </text:list-item>
                <text:list-item text:style-override="id1-3-2-2-6-2-3">
                  <text:number>2.</text:number>
                  <text:p text:style-name="al">Het niet opvolgen van de gebodbepaling in artikel 2.1 tweede lid, is strafbaar en kan worden gestraft naar de maatstaf genoemd in het eerste lid.</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li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als buitengewoon opsporingsambtenaar of andere beëdigde ambtenaren zoals bedoeld in artikel 142 van het Wetboek van Strafvordering en de ambtenaren van de Omgevingsdienst Rivierenland die vanuit hun functie belast zijn met toezicht en/of handhaving.</text:p>
                </text:list-item>
                <text:list-item text:style-override="id1-3-2-2-6-3-3">
                  <text:number>2.</text:number>
                  <text:p text:style-name="al">Met het toezicht op de naleving van het bij of krachtens deze verordening bepaalde zijn naast de in lid 1 genoemde personen belast: ambtenaren van de gemeente die vanuit hun functie benoemd en belast zijn met toezicht en/of handhaving. Het college dan wel de burgemeester kan daarnaast andere personen met dit toezicht belasten.</text:p>
                </text:list-item>
                <text:list-item text:style-override="id1-3-2-2-6-3-4">
                  <text:number>3.</text:number>
                  <text:p text:style-name="al">Onverminderd het eerste tot en met het der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Algemene plaatselijke verordening gemeente Lingewaal 2014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Lingewaal 2017.</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Algemene toelichting op de Algemene Plaatselijke Verordening gemeente Lingewaal</text:p>
          <text:p text:style-name="al">
          <text:span text:style-name="nadrukvet">Algemeen</text:span>
        </text:p>
          <text:p text:style-name="al">Voor de toelichting op deze APV wordt verwezen naar de integrale toelichting bij de model-</text:p>
          <text:p text:style-name="al">APV van de VNG (zie www.vng.nl en de website van de gemeente Lingewaal). Voor zover</text:p>
          <text:p text:style-name="al">in de APV van Lingewaal inhoudelijk van het model van de VNG is afgeweken of als een nadere</text:p>
          <text:p text:style-name="al">toelichting nodig is, volgt hierna in aanvulling een korte toelichting per genoemd artikel.</text:p>
          <text:p text:style-name="al"/>
          <text:p text:style-name="al">
          <text:span text:style-name="nadrukvet">Artikel 2.24 begripsbepalingen evenementen</text:span>
        </text:p>
          <text:p text:style-name="al">Aan het begrip evenement is “een betaald voetbalwedstrijd”. Zo kan een betaald voetbalwedstrijd</text:p>
          <text:p text:style-name="al">nooit worden georganiseerd zonder dat de gemeente via een melding of een</text:p>
          <text:p text:style-name="al">evenementenvergunning op de hoogte wordt gebracht. De gemeente kan zo via de KNVB</text:p>
          <text:p text:style-name="al">onderzoeken of sprake is van een risicowedstrijd.</text:p>
          <text:p text:style-name="al"/>
          <text:p text:style-name="al">
          <text:span text:style-name="nadrukvet">Artikel 2.28a terrasvergunning</text:span>
        </text:p>
          <text:p text:style-name="al">Met dit artikel zijn de minimale voorwaarden voor een terrasvergunning geregeld. Los van</text:p>
          <text:p text:style-name="al">een drank- en horecawet -en/of een exploitatievergunning heeft een ondernemer een terrasvergunning nodig die voldoet aan genoemd toetsingskader. Zonder terrasvergunning is het</text:p>
          <text:p text:style-name="al">exploiteren van een terras niet toegestaan. Door deze toevoeging aan de APV ontstaat een duidelijker toetsingskader voor terrassen. Ook kan bij problemen met bijv. de openbare orde effectiever worden gesanctioneerd. In de huidige situatie kan alleen de drank- en horecavergunning in zijn geheel worden ingetrokken/ geschorst. Met deze bepaling is het mogelijk om alleen de terrasvergunning te schorsen/in te trekken. De drank- en horecavergunning blijft dan gewoon gelden en alleen het terras mag (tijdelijk) niet meer worden gebruikt.</text:p>
          <text:p text:style-name="al"/>
          <text:p text:style-name="al">
          <text:span text:style-name="nadrukvet">Titel 8a Bijzondere bepalingen over horecabedrijven als bedoeld in de Drank- en horecawet</text:span>
        </text:p>
          <text:p text:style-name="al"/>
          <text:p text:style-name="al">
          <text:span text:style-name="nadrukvet">Algemeen</text:span>
        </text:p>
          <text:p text:style-name="al">Deze verordening bevat medebewindbepalingen die zijn gebaseerd op de artikelen 4, 25a,</text:p>
          <text:p text:style-name="al">25b, 25c en 25d van de Drank- en Horecawet (DHW).</text:p>
          <text:p text:style-name="al"/>
          <text:p text:style-name="al">
          <text:span text:style-name="nadrukvet">Artikel 2:34a Schenktijden pa racommerciële inrichtingen</text:span>
        </text:p>
          <text:p text:style-name="al">
          <text:span text:style-name="nadrukcur">Achtergrond</text:span>
        </text:p>
          <text:p text:style-name="al">De wijziging van de Drank- en Horecawet per 1 januari 2013 legt gemeenten de plicht op</text:p>
          <text:p text:style-name="al">om in een verordening de schenktijden van de paracommerciële inrichtingen te reguleren.</text:p>
          <text:p text:style-name="al">Door invoering van deze maatregel vervalt de in november 2000 in de Drank- en Horecawet</text:p>
          <text:p text:style-name="al">opgenomen eis dat paracommerciële rechtspersonen in een bestuursreglement (huisreglement)</text:p>
          <text:p text:style-name="al">schenktijden opnemen. Ook vervalt de eis dat dagen en tijdstippen waarop geschonken</text:p>
          <text:p text:style-name="al">wordt duidelijk zichtbaar zijn. Met het reguleren van de schenktijden van de paracommerciële</text:p>
          <text:p text:style-name="al">horeca kan worden bewerkstelligd dat het verstrekken van alcoholhoudende drank</text:p>
          <text:p text:style-name="al">een nevenactiviteit van de vereniging blijft naast de primaire activiteiten van recreatieve,</text:p>
          <text:p text:style-name="al">sportieve, sociaal-culturele, educatieve, levensbeschouwelijke of godsdienstige aard. Deze</text:p>
          <text:p text:style-name="al">maatregel past binnen het uitgangspunt van de wijziging van de Drank- en Horecawet om de</text:p>
          <text:p text:style-name="al">verantwoordelijkheid voor het lokale alcoholbeleid, en dus ook de schenktijden van paracommerciële inrichtingen, meer een zaak van de gemeenteraad te laten worden dan tot op</text:p>
          <text:p text:style-name="al">heden het geval was. Het waren tot nu toe in de praktijk toch veelal de paracommerciële</text:p>
          <text:p text:style-name="al">rechtspersonen zelf die hun schenktijden bepaalden (en vastlegden in het </text:p>
          <text:p text:style-name="al">bestuursreglement). Het gevolg was dat veel inrichtingen een enorm ruime schenktijd hanteerden die regelmatig overeenkwam met de commerciële horeca.</text:p>
          <text:p text:style-name="al">Het bestuursreglement (artikel 9 Drank- en Horecawet) blijft overigens wel verplicht. In het</text:p>
          <text:p text:style-name="al">reglement dient in elk geval vastgelegd te worden welke normen het bestuur stelt aan de</text:p>
          <text:p text:style-name="al">voorlichtingsinstructie die de barvrijwilligers krijgen. Ook moet in het bestuursreglement</text:p>
          <text:p text:style-name="al">opgenomen worden hoe wordt toegezien op de naleving van het reglement.</text:p>
          <text:p text:style-name="al">Omdat de horecafunctie een ondersteunende rol vervult aan de hoofdactiviteit van de paracommerciële rechtspersoon, kunnen ook schenktijden worden vastgesteld op één uur voor,</text:p>
          <text:p text:style-name="al">tijdens en één uur na deze hoofdactiviteit. Dit geeft echter aanleiding tot allerlei creatieve</text:p>
          <text:p text:style-name="al">constructies om de schenktijden op te rekken. De ‘één uur voor, tijdens en na’- bepaling</text:p>
          <text:p text:style-name="al">alleen is dan ook niet te handhaven en derhalve is ervoor gekozen om in combinatie hiermee</text:p>
          <text:p text:style-name="al">ook vaste schenktijden te hanteren.</text:p>
          <text:p text:style-name="al"/>
          <text:p text:style-name="al">
          <text:span text:style-name="nadrukvet">Artikel 2.34a Schenktijden pa racommerciële horeca</text:span>
        </text:p>
          <text:p text:style-name="al">Vanuit met name de paracommerciële horeca met sportieve doelstelling is aangegeven dat</text:p>
          <text:p text:style-name="al">het wenselijk is dat geen absolute tijden worden opgenomen voor het schenken van alcohol,</text:p>
          <text:p text:style-name="al">maar dat het beter is om het schenken direct te koppelen aan de activiteiten. (bv. één uur</text:p>
          <text:p text:style-name="al">voor en één uur na de voetbaltraining of de samenkomst bewoners voor een cursus koken).</text:p>
          <text:p text:style-name="al">Dit voorstel is overgenomen met dien verstande dat vanwege handhaving ook absolute</text:p>
          <text:p text:style-name="al">schenktijden worden vastgelegd waarbinnen alcohol mag worden verstrekt. Het zal immers</text:p>
          <text:p text:style-name="al">moeilijk zijn voor een toezichthouder om precies te weten wanneer een activiteit is gestart</text:p>
          <text:p text:style-name="al">of gestopt. In ieder geval is met het oog op alcoholmatiging als standpunt ingenomen dat</text:p>
          <text:p text:style-name="al">alleen tussen 12:00 en 24:00 uur alcohol mag worden.</text:p>
          <text:p text:style-name="al">De schenktijden gelden voor alle paracommerciële horeca-inrichtingen en staat los van de</text:p>
          <text:p text:style-name="al">sluitingstijden. Als sprake is van ruimere openingstijden mag de paracommerciële horecainrichting</text:p>
          <text:p text:style-name="al">gewoon geopend zijn. Het is buiten 12:00 en 24:00 uur alleen niet toegestaan om</text:p>
          <text:p text:style-name="al">alcohol te schenken.</text:p>
          <text:p text:style-name="al">Voor bepaalde typen paracommerciële horeca mag onderscheid worden gemaakt. Voor</text:p>
          <text:p text:style-name="al">één type paracommerciële horeca is een uitzondering gemaakt naar aanleiding van een</text:p>
          <text:p text:style-name="al">gezamenlijk initiatief van de vijf Lingewaalse voetbalverenigingen. Het voorstel is om de</text:p>
          <text:p text:style-name="al">schenktijden aan te passen zodat niet langer één uur voor en één uur na de sportactiviteit</text:p>
          <text:p text:style-name="al">drank mag worden geschonken, maar op zaterdag tussen 12:00 en 20:00 uur . Dit voorstel</text:p>
          <text:p text:style-name="al">is overgenomen in de APV 2014.</text:p>
          <text:p text:style-name="al">Door het schenken op zaterdag uiterlijk 20:00 uur te laten eindigen, ontstaat geen concurrentie</text:p>
          <text:p text:style-name="al">met commerciële horeca omdat de avond dan nog voor de commerciële horeca kan</text:p>
          <text:p text:style-name="al">worden ingevuld.</text:p>
          <text:p text:style-name="al"/>
          <text:p text:style-name="al">
          <text:span text:style-name="nadrukvet">Artikel 2:34b Privé-bijeenkomsten en bijeenkomsten derden</text:span>
        </text:p>
          <text:p text:style-name="al">
          <text:span text:style-name="nadrukcur">Achtergrond</text:span>
        </text:p>
          <text:p text:style-name="al">Artikel 4 van de Drank- en Horecawet bevat onder meer de verplichting bij gemeentelijke verordening</text:p>
          <text:p text:style-name="al">regels te stellen waaraan paracommerciële rechtspersonen zich te houden hebben</text:p>
          <text:p text:style-name="al">bij de verstrekking van alcoholhoudende drank. Deze regels moeten onder meer betrekking</text:p>
          <text:p text:style-name="al">hebben op in de inrichting te houden bijeenkomsten van persoonlijke aard (artikel 4, derde</text:p>
          <text:p text:style-name="al">lid onder b, van de wet) en op in de inrichting te houden bijeenkomsten die gericht zijn op</text:p>
          <text:p text:style-name="al">personen die niet of niet rechtstreeks bij de activiteiten van de betreffende rechtspersoon</text:p>
          <text:p text:style-name="al">betrokken zijn (artikel 4, derde lid onder c, van de wet). Met dit artikel in deze verordening</text:p>
          <text:p text:style-name="al">wordt aan de verplichting om dit bij gemeentelijke verordening te regelen voldaan.</text:p>
          <text:p text:style-name="al">Met bijeenkomsten van persoonlijke aard wordt gedoeld op: bijeenkomsten, waarbij meestal</text:p>
          <text:p text:style-name="al">alcoholhoudende drank wordt genuttigd, die geen direct verband houden met de activiteiten</text:p>
          <text:p text:style-name="al">van de desbetreffende paracommerciële instelling, zoals bruiloften, feesten, partijen,</text:p>
          <text:p text:style-name="al">recepties, jubilea, verjaardagen, bedrijfsfeesten, koffietafels, condoleancebijeenkomsten en</text:p>
          <text:p text:style-name="al">dergelijke. Voor zover die bijeenkomsten ook een zakelijk karakter hebben dat direct verband</text:p>
          <text:p text:style-name="al">houdt met de activiteiten van de rechtspersoon, zoals het afscheid van de voorzitter van een vereniging, vallen deze niet onder het bereik van deze bepaling. Met bijeenkomsten van derden</text:p>
          <text:p text:style-name="al">worden bijeenkomsten bedoeld die gericht zijn op personen die niet of niet rechtstreeks</text:p>
          <text:p text:style-name="al">bij de activiteiten van de desbetreffende rechtspersoon betrokken zijn kan worden gedacht</text:p>
          <text:p text:style-name="al">aan: activiteiten die niet verenigingsgebonden zijn. Dit doet zich voor als een paracommerciële</text:p>
          <text:p text:style-name="al">rechtspersoon zijn kantine of een andere ruimte verhuurt aan derden om bijvoorbeeld</text:p>
          <text:p text:style-name="al">een feest te geven (voor niet-leden van de vereniging of niet-betrokkenen bij de stichting).</text:p>
          <text:p text:style-name="al">Het gaat hier bijvoorbeeld ook over vergaderingen van een politieke partij of een goede doelen</text:p>
          <text:p text:style-name="al">organisatie of over een bijeenkomst van een projectontwikkelaar die informatie verschaft</text:p>
          <text:p text:style-name="al">over geplande bouwactiviteiten.</text:p>
          <text:p text:style-name="al"/>
          <text:p text:style-name="al">
          <text:span text:style-name="nadrukvet">2.34b</text:span>
        </text:p>
          <text:p text:style-name="al">Het verbod om tijdens privé bijeenkomsten en bijeenkomsten van derden alcohol te schenken</text:p>
          <text:p text:style-name="al">is niet nieuw. Het werd al gehanteerd bij het verlenen van een paracommerciële horeca-</text:p>
          <text:p text:style-name="al">vergunning (bijvoorbeeld dorpshuis Asperen). Volgens het regionale model wordt dit</text:p>
          <text:p text:style-name="al">verbod voortgezet. Het regionale model is door Lingewaal niet met zoveel woorden overgenomen.</text:p>
          <text:p text:style-name="al">Er is voor gekozen om de verboden om te zetten in geboden. Omdat het niet</text:p>
          <text:p text:style-name="al">mogelijk is om een limitatieve lijst op te stellen van activiteiten waarbij het is toegestaan om</text:p>
          <text:p text:style-name="al">alcohol te schenken, is er voor gekozen om als eerste een bepaling op te nemen dat alleen</text:p>
          <text:p text:style-name="al">alcohol mag worden geschonken tijdens activiteiten die passen binnen de doelstelling van</text:p>
          <text:p text:style-name="al">de paracommerciële horeca-inrichting. Vervolgens is in het tweede artikel een niet limitatieve</text:p>
          <text:p text:style-name="al">opsomming vastgelegd per type paracommerciële horeca-inrichtingen waarin wordt aangegeven</text:p>
          <text:p text:style-name="al">in welke gevallen het is toegestaan om alcoholhoudende drank te verstrekken.</text:p>
          <text:p text:style-name="al">Voor paracommerciële horeca met een sportieve doelstelling is het, na melding bij de gemeente,</text:p>
          <text:p text:style-name="al">zes keer toegestaan een privé bijeenkomst te houden. Bijeenkomsten van derden</text:p>
          <text:p text:style-name="al">houden nooit verband met de doelstelling van paracommerciële inrichtingen en het schenken</text:p>
          <text:p text:style-name="al">van alcohol tijdens een bijeenkomst van derden is dus in het geheel niet toegestaan.</text:p>
          <text:p text:style-name="al">Voor paracommerciële horeca met een sociale doelstelling zijn de activiteiten waarbij alcohol</text:p>
          <text:p text:style-name="al">mag worden geschonken ook zo veel mogelijk omschreven. Bij dorpshuizen, op dit moment</text:p>
          <text:p text:style-name="al">is dat alleen het Dorpshuis Asperen, worden conform de huidige praktijk kleinschalige lief-en</text:p>
          <text:p text:style-name="al">leed bijeenkomsten voor inwoners van de dorpskern toegestaan. Deze toevoeging is opgenomen</text:p>
          <text:p text:style-name="al">omdat De Schildkamp tijdens de bijeenkomst voor commerciële horeca heeft aangegeven</text:p>
          <text:p text:style-name="al">op de hoogte te zijn van budgetfeesten en partijen die in het Dorpshuis Asperen</text:p>
          <text:p text:style-name="al">worden georganiseerd. Ook heeft De Schildkamp aangegeven deze budgetfeesten niet te</text:p>
          <text:p text:style-name="al">willen organiseren. Het dorpshuis hoeft hiervan vooraf geen melding te doen bij het college.</text:p>
          <text:p text:style-name="al">Voor paracommerciële horeca met een sociale doelstelling is het, na melding bij de gemeente,</text:p>
          <text:p text:style-name="al">zes keer toegestaan om een privé bijeenkomst te houden. Tijdens de feestavonden zal</text:p>
          <text:p text:style-name="al">vaak ook worden afgeweken van de schenktijden. Daarom is er voor gekozen dat de melding</text:p>
          <text:p text:style-name="al">tevens de afwijking van de schenktijden tot uiterlijk sluitingstijd betreft.</text:p>
          <text:p text:style-name="al"/>
          <text:p text:style-name="al">
          <text:span text:style-name="nadrukvet">Sportieve doelstelling</text:span>
        </text:p>
          <text:p text:style-name="al">Voor paracommerciële horeca met een sportieve doelstelling is het, na melding bij de gemeente,</text:p>
          <text:p text:style-name="al">zes keer toegestaan een privé bijeenkomst te houden. Bijeenkomsten van derden</text:p>
          <text:p text:style-name="al">houden nooit verband met de doelstelling van paracommerciële inrichtingen en het schenken</text:p>
          <text:p text:style-name="al">van alcohol tijdens een bijeenkomst van derden is dus in het geheel niet toegestaan.</text:p>
          <text:p text:style-name="al">Tijdens de privé-bijeenkomsten zal vaak ook worden afgeweken van de schenktijden. Daarom</text:p>
          <text:p text:style-name="al">is er voor gekozen dat de melding tevens de afwijking van de schenktijden tot sluitingstijd</text:p>
          <text:p text:style-name="al">betreft.</text:p>
          <text:p text:style-name="al"/>
          <text:p text:style-name="al">
          <text:span text:style-name="nadrukvet">Sociale doelstelling</text:span>
        </text:p>
          <text:p text:style-name="al">Voor paracommerciële horeca met een sociale doelstelling zijn de activiteiten waarbij</text:p>
          <text:p text:style-name="al">alcohol mag worden geschonken ook zo veel mogelijk omschreven. Bij dorpshuizen worden</text:p>
          <text:p text:style-name="al">conform de huidige praktijk kleinschalige lief-en leed bijeenkomsten voor inwoners van de</text:p>
          <text:p text:style-name="al">dorpskern toegestaan. Hiervan hoeft de paracommerciële inrichting dus vooraf geen melding</text:p>
          <text:p text:style-name="al">te doen bij het college. Voor paracommerciële horeca met een sociale doelstelling is</text:p>
          <text:p text:style-name="al">het, na melding bij de gemeente, zes keer toegestaan om een privé bijeenkomst te houden.</text:p>
          <text:p text:style-name="al">Bijeenkomsten van derden houden nooit verband met de doelstelling van paracommerciële</text:p>
          <text:p text:style-name="al">inrichtingen en het schenken van alcohol tijdens een bijeenkomst van derden is dus in het</text:p>
          <text:p text:style-name="al">geheel niet toegestaan. Tijdens de privé bijeenkomsten zal vaak ook worden afgeweken van de schenktijden. Daarom is er voor gekozen dat de melding tevens de afwijking van de schenktijden tot sluitingstijd betreft.</text:p>
          <text:p text:style-name="al"/>
          <text:p text:style-name="al">De inhoud van lid 3 spreekt voor zich. In een paracommerciële inrichting zijn activiteiten met</text:p>
          <text:p text:style-name="al">alleen koffie/fris/thee toegestaan, mits er geen sprake van strijdigheid met het geldende</text:p>
          <text:p text:style-name="al">bestemmingsplan is. Het is dus bijvoorbeeld mogelijk om na 24:00 uur tot sluitingstijd een</text:p>
          <text:p text:style-name="al">activiteit voort te zetten. Er mag dan alleen geen alcohol worden geschonken.</text:p>
          <text:p text:style-name="al"/>
          <text:p text:style-name="al">In artikel 2.34c van deze verordening is een ontheffingsmogelijkheid voor artikel 2.34b opgenomen.</text:p>
          <text:p text:style-name="al">Deze ontheffingsmogelijkheid wordt daar toegelicht.</text:p>
          <text:p text:style-name="al"/>
          <text:p text:style-name="al">
          <text:span text:style-name="nadrukvet">Artikel 2.34c Ontheffingen schenktijden, privébijeenkomstenen</text:span>
        </text:p>
          <text:p text:style-name="al">
          <text:span text:style-name="nadrukvet">bijeenkomsten derden</text:span>
        </text:p>
          <text:p text:style-name="al">Achtergrond</text:p>
          <text:p text:style-name="al">Omdat de burgemeester deze bevoegdheid rechtstreeks aan de wet ontleent, kan de raad</text:p>
          <text:p text:style-name="al">hier verder geen beperkingen aan stellen. De burgemeester kan hiervoor zelf uiteraard wel</text:p>
          <text:p text:style-name="al">beleidsregels opstellen (artikel 4.81 van de Awb).</text:p>
          <text:p text:style-name="al"/>
          <text:p text:style-name="al">
          <text:span text:style-name="nadrukvet">2.34 c</text:span>
        </text:p>
          <text:p text:style-name="al">Los van de meldingen op grond van artikel 2.34b kan met het oog op een bijzondere gelegenheid</text:p>
          <text:p text:style-name="al">van zeer tijdelijke aard een ontheffing van de burgemeester worden gevraagd. Dit</text:p>
          <text:p text:style-name="al">artikel vindt zijn grondslag in artikel 4, vierde lid van de DHW. Het beperken van de inhoud</text:p>
          <text:p text:style-name="al">van dit artikel is niet mogelijk aangezien hogere wetgeving (DHW) voorgaat op lagere wetgeving</text:p>
          <text:p text:style-name="al">(deze APV wijzigingsverordening).</text:p>
          <text:p text:style-name="al">Er is (nog) geen beleid waaraan zo’n aanvraag kan worden getoetst. Onder een bijzondere</text:p>
          <text:p text:style-name="al">gelegenheden wordt bijvoorbeeld verstaan een bijzonder evenement, carnaval en Koningsdag.</text:p>
          <text:p text:style-name="al">De te verlenen ontheffingen zorgen voor een extra belasting van het ambtelijk apparaat. De</text:p>
          <text:p text:style-name="al">burgemeester zal aan de hand van een aanvraag beoordelen en motiveren of er sprake is</text:p>
          <text:p text:style-name="al">van een bijzondere gelegenheid van zeer tijdelijke aard waarvoor een ontheffing kan worden</text:p>
          <text:p text:style-name="al">verleend. De regeling zal na twee jaar worden geëvalueerd.</text:p>
          <text:p text:style-name="al"/>
          <text:p text:style-name="al">
          <text:span text:style-name="nadrukcur">Tweede lid</text:span>
        </text:p>
          <text:p text:style-name="al">In het tweede lid is bepaald dat de ontheffing, ook al is die mandatoir, niet stilzwijgend wordt</text:p>
          <text:p text:style-name="al">verleend indien de burgemeester te laat of niet reageert op een aanvraag om een ontheffing.</text:p>
          <text:p text:style-name="al">De lex silencio positivo is derhalve niet van toepassing.</text:p>
          <text:p text:style-name="al"/>
          <text:p text:style-name="al">
          <text:span text:style-name="nadrukvet">Artikel 2.34d Intrekkingsgronden ontheffing</text:span>
        </text:p>
          <text:p text:style-name="al">Alle ontheffingen, de mandatoire en de facultatieve, kunnen door de burgemeester worden</text:p>
          <text:p text:style-name="al">ingetrokken of gewijzigd. De situaties waarin dat mogelijk is staan in artikel 2.34d van deze</text:p>
          <text:p text:style-name="al">verordening opgesomd.</text:p>
          <text:p text:style-name="al"/>
          <text:p text:style-name="al">
          <text:span text:style-name="nadrukvet">Artikel 2.34e verbod happy hours in horecabedrijven</text:span>
        </text:p>
          <text:p text:style-name="al">Achtergrond</text:p>
          <text:p text:style-name="al">Met de nieuwe verordenende bevoegdheid krijgen gemeenten voor het eerst de mogelijkheid</text:p>
          <text:p text:style-name="al">om invloed uit te oefenen op prijsacties in de horeca. Prijs en betaalbaarheid zijn belangrijke</text:p>
          <text:p text:style-name="al">factorenvoor alcoholconsumptie (Meijer, e.a., 2008). De conclusie uit verschillende</text:p>
          <text:p text:style-name="al">onderzoeken naar het effect van prijs op consumptie is helder: hoe lager de prijs hoe hoger</text:p>
          <text:p text:style-name="al">de consumptie.</text:p>
          <text:p text:style-name="al">Happy hours zijn een bekend voorbeeld van een tijdelijke prijsverlaging van alcoholhoudende</text:p>
          <text:p text:style-name="al">drank. Tijdens happy hours wordt de consumptie van drank direct en actief gestimuleerd.</text:p>
          <text:p text:style-name="al">Uit veldonderzoek is gebleken dat prijsacties voorkomen in 26% van de Nederlandse cafés</text:p>
          <text:p text:style-name="al">(STAP, 2009).Het grote voordeel van de inzet van dit artikel is dat gemeenten een effectieve</text:p>
          <text:p text:style-name="al">alcoholpreventiemaatregel in handen krijgen. De Wereldgezondheidsorganisatie geeft</text:p>
          <text:p text:style-name="al">al jaren aan dat het beïnvloeden van de prijs het meest effectief is in het terugdringen van</text:p>
          <text:p text:style-name="al">(schadelijk) alcoholgebruik. Prijsbeleid zou daarom een kerndoel moeten zijn van elk effectief</text:p>
          <text:p text:style-name="al">alcoholbeleid. Consequentie van het toepassen van dit artikel is dat het ook gehandhaafd</text:p>
          <text:p text:style-name="al">dient te worden. De gemeente zal met de handhavers een werkwijze daarvoor moeten</text:p>
          <text:p text:style-name="al">ontwikkelen. Deze werkwijze hoeft niet ingewikkeld te zijn, maar vraagt uiteraard wel om capaciteit.</text:p>
          <text:p text:style-name="al">Een verbod op prijsacties in de horeca geldt voor alle kopers, dus ook volwassenen</text:p>
          <text:p text:style-name="al"/>
          <text:p text:style-name="al">
          <text:span text:style-name="nadrukvet">2.34 e</text:span>
        </text:p>
          <text:p text:style-name="al">In veel gemeenten zijn er uitgaansgelegenheden waar happy hours worden georganiseerd.</text:p>
          <text:p text:style-name="al">De maatregel kan – zo bepaalt de Drank- en Horecawet - alleen betrekking hebben op het</text:p>
          <text:p text:style-name="al">bedrijfsmatig of anders dan om niet verstrekken van alcoholhoudende dranken voor gebruik</text:p>
          <text:p text:style-name="al">ter plaatse tegen een prijs die voor een periode van 24 uur of korter lager is dan 60% van</text:p>
          <text:p text:style-name="al">de prijs die in de betreffende horecalokaliteit of op het betreffende terras gewoonlijk wordt</text:p>
          <text:p text:style-name="al">gevraagd.</text:p>
          <text:p text:style-name="al">Met dit artikel kan de gemeente bijvoorbeeld ook prijsacties als ‘2 drankjes voor de prijs van</text:p>
          <text:p text:style-name="al">1’ verbieden. Ook kan men er bepaalde arrangementen mee tegengaan, zoals één avond</text:p>
          <text:p text:style-name="al">onbeperkt drinken voor 15, althans als het onbeperkt drinken gedurende één avond normaal</text:p>
          <text:p text:style-name="al">gesproken voor meer dan 25 wordt aangeboden en er in het kader van een actie tijdelijk een</text:p>
          <text:p text:style-name="al">prijs van 15 wordt gevraagd. De zogenaamde ladies nights (avonden waarop vrouwen gratis</text:p>
          <text:p text:style-name="al">mogen drinken) worden met dit artikel ook verboden.</text:p>
          <text:p text:style-name="al">Gemeenten kunnen deze bepaling alleen inzetten ter bescherming van de volksgezondheid</text:p>
          <text:p text:style-name="al">of in het belang van de openbare orde. De maatregelen zullen in de gemeentelijke verordening</text:p>
          <text:p text:style-name="al">duidelijk moeten worden toegelicht vanuit dit perspectief.</text:p>
          <text:p text:style-name="al"/>
          <text:p text:style-name="al">
          <text:span text:style-name="nadrukvet">2.34 f Overgangsrecht</text:span>
        </text:p>
          <text:p text:style-name="al">
          <text:span text:style-name="nadrukcur">Eerste lid</text:span>
        </text:p>
          <text:p text:style-name="al">De voorgestelde overgangsbepaling voor paracommerciële rechtspersonen is in lijn met het</text:p>
          <text:p text:style-name="al">overgangsrecht zoals dat is opgenomen in art III van de wet die de Drank- en Horecawet</text:p>
          <text:p text:style-name="al">wijzigt.</text:p>
          <text:p text:style-name="al">Daarin is bepaald dat op het moment van inwerkingtreding van de plaatselijke verordening</text:p>
          <text:p text:style-name="al">voor paracommerciële rechtspersonen de voor die categorie inrichtingen nieuwe gemeentelijke</text:p>
          <text:p text:style-name="al">bepalingen van kracht zijn. Op verzoek zendt de burgemeester een paracommerciële</text:p>
          <text:p text:style-name="al">rechtspersoon een gewijzigde vergunning met daarin de aangepaste voorschriften en beperkingen.</text:p>
          <text:p text:style-name="al"/>
          <text:p text:style-name="al">
          <text:span text:style-name="nadrukcur">Tweede en derde lid</text:span>
        </text:p>
          <text:p text:style-name="al">In het tweede en derde lid is overgangsrecht opgenomen voor alle andere verstrekkers. De</text:p>
          <text:p text:style-name="al">kern is dat voorschriften en beperkingen die aan horecabedrijven en slijterijen zijn gesteld op</text:p>
          <text:p text:style-name="al">grond van oude gemeentelijke Drank- en Horecaverordeningen van kracht blijven en dat alle</text:p>
          <text:p text:style-name="al">ontheffingen op grond van deze oude verordeningen één jaar na inwerkingtreding van de</text:p>
          <text:p text:style-name="al">nieuwe gemeentelijke verordening komen te vervallen. Vanzelfsprekend kan op verzoek van</text:p>
          <text:p text:style-name="al">betrokkene de ontheffing ook eerder komen te vervallen.</text:p>
          <text:p text:style-name="al"/>
          <text:p text:style-name="al">
          <text:span text:style-name="nadrukvet">2.58 Verontreiniging door honden en paarden</text:span>
        </text:p>
          <text:p text:style-name="al">Vanuit de praktijk is behoefte aan een uitbreiding van dit artikel met paarden. Straatverontreiniging</text:p>
          <text:p text:style-name="al">kan grote gevaren opleveren voor de volksgezondheid. Ook wordt via hondenuitwerpselen</text:p>
          <text:p text:style-name="al">die op straat, in parken en plantsoenen blijven liggen, het voor honden dodelijke</text:p>
          <text:p text:style-name="al">canine parvo virus verspreid. De strafbaarheid wordt opgeheven als de uitwerpselen direct</text:p>
          <text:p text:style-name="al">worden verwijderd.</text:p>
          <text:p text:style-name="al">Handhaving (betrapping op heterdaad) zal niet meevallen, maar het is te hopen dat er op den</text:p>
          <text:p text:style-name="al">duur preventieve invloed van deze bepaling uit zal gaan.</text:p>
          <text:p text:style-name="al">Overtreding van het verontreinigingsverbod door honden- en paardenuitwerpselen behoort</text:p>
          <text:p text:style-name="al">tot de zogenaamde verontreinigingsdelicten, die vatbaar zijn voor transactie door de politie.</text:p>
          <text:p text:style-name="al"/>
          <text:p text:style-name="al">
          <text:span text:style-name="nadrukvet">Hoofdstuk 3 Prostitutie</text:span>
        </text:p>
          <text:p text:style-name="al">Vanuit de VNG wordt voorgesteld om vooruitlopend op de verwachte inwerkingtreding van de Wet regulering prostitutie en bestrijding misstanden seksbranche (Wrp) het hoofdstuk ten aanzien van prostitutie en aanverwante onderwerpen te wijzigen. Er is voor gekozen om niet deze wijzigingen op te nemen aangezien deze wet nog niet van kracht is. Daarnaast kent Lingewaal geen prostitutiebedrijven. Wanneer de wetgeving daadwerkelijk van kracht is kan de APV alsnog gewijzigd worden. </text:p>
          <text:p text:style-name="al"/>
          <text:p text:style-name="al">
          <text:span text:style-name="nadrukvet">4.9 b Voorkomen van zwerfafval bij ter inzameling gereed staande afvalstoffen</text:span>
        </text:p>
          <text:p text:style-name="al">De artikelen 4.9 b en c zijn artikelen die niet vanuit de VNG zijn voorgeschreven. </text:p>
          <text:p text:style-name="al">Sinds 2014 staan er artikelen over zwerfafval in de Afvalstoffenverordening (AVS). Specifieke vermelding in de ASV veronderstelt dat Avri - die handhaaft op de ASV- in alle gevallen en alle gemeenten handhaving uitvoert op naleving van de in de ASV beschreven geboden en verboden rond zwerfafval. Dat is niet het geval én niet de bedoeling. </text:p>
          <text:p text:style-name="al"/>
          <text:p text:style-name="al">Aangezien de Avri niet het mandaat heeft om alle handhavingstaken uit te voeren voor de gemeente Lingewaal dienen deze artikelen opgenomen te worden in de APV. Op deze manier kan er vanuit de gemeente op deze artikelen gehandhaafd worden.</text:p>
          <text:p text:style-name="al"/>
          <text:p text:style-name="al">Artikelen rond zwerfafval dat vrijkomt bij de inzameling blijven staan. Deze handhavingstaken zijn door de 10 gemeenten bij Avri belegd.</text:p>
          <text:p text:style-name="al"/>
          <text:p text:style-name="al">
          <text:span text:style-name="nadrukvet">4.9</text:span>
          <text:span text:style-name="nadrukvet">c Voorkomen van diffuse milieuverontreiniging</text:span>
        </text:p>
          <text:p text:style-name="al">Zie toelichting 4.9 b</text:p>
          <text:p text:style-name="al"/>
          <text:p text:style-name="al">
          <text:span text:style-name="nadrukvet">5.13 Inzameling van geld of goederen</text:span>
        </text:p>
          <text:p text:style-name="al">Door deze toevoeging worden de administratieve lasten binnen de gemeente beperkt. Niet</text:p>
          <text:p text:style-name="al">elke collecte hoeft meer administratief te worden verwerkt.</text:p>
          <text:p text:style-name="al">Er zijn in deze bepaling wel voorwaarden opgenomen om op te kunnen treden tegen exce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71581</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81</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81</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2017 Gemeente Lingew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581</meta:user-defined>
    <meta:user-defined meta:name="OVERHEIDop.GmbID/DC.identifier">gmb-2017-71581</meta:user-defined>
    <meta:user-defined meta:name="OVERHEID.TaxonomieBeleidsagenda/OVERHEID.category">Openbare orde en veiligheid | Organisatie en beleid</meta:user-defined>
    <meta:user-defined meta:name="OVERHEID.Gemeente/DC.spatial">Lingewaal</meta:user-defined>
    <meta:user-defined meta:name="DC.source">wet Gemeentewet;1.0:c:BWBR0005416&amp;g=2017-01-01</meta:user-defined>
    <meta:user-defined meta:name="OVERHEIDop.referentienummer">Z-16-13938 </meta:user-defined>
    <meta:user-defined meta:name="DCTERMS.alternative">Algemene plaatselijke verordening Lingewaal 2017 </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versieInformatie"/>
  </office:meta>
</office:document-meta>
</file>