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Lopikerstraat 24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17 een besluit genomen op de aanvraag met zaaknummer SXO-20171189 voor een ontheffing APV/bijzondere wetten voorplaatsen container tbv verbouwen winkel Lopikerstraat 24 te Schoonhoven op locatie Lopikerstraat 24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1575</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575</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575</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Lopikerstraat 24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575</meta:user-defined>
    <meta:user-defined meta:name="OVERHEIDop.GmbID/DC.identifier">gmb-2017-71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CW 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268 439925</meta:user-defined>
    <meta:user-defined meta:name="OVERHEIDop.versieInformatie"/>
  </office:meta>
</office:document-meta>
</file>