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gmeer 2b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7 heeft de gemeente een aanvraag ontvangen voor een omgevingsvergunning op het perceel Wogmeer 2b te Hensbroek. De aanvraag is geregistreerd onder zaaknummer 2017-HZ-01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157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7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7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gmeer 2b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1574</meta:user-defined>
    <meta:user-defined meta:name="OVERHEIDop.GmbID/DC.identifier">gmb-2017-71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P 2b</meta:user-defined>
    <meta:user-defined meta:name="OVERHEID.PostcodeHuisnummer/OVERHEIDop.postcodeHuisnummer">171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963 517754</meta:user-defined>
    <meta:user-defined meta:name="OVERHEID.EPSG28992/DC.spatial">121942.23 517755.72</meta:user-defined>
    <meta:user-defined meta:name="OVERHEIDop.versieInformatie"/>
  </office:meta>
</office:document-meta>
</file>