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e omgevingsvergunning voor het aanleggen van een tweede inrit - Nijverheidsstraat/hoek Het Ambach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15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weigerde omgevingsvergunning voor het aanleggen van een tweede inrit - Nijverheidsstraat/hoek Het Ambach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157</meta:user-defined>
    <meta:user-defined meta:name="OVERHEIDop.GmbID/DC.identifier">gmb-2017-71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WN 2a</meta:user-defined>
    <meta:user-defined meta:name="OVERHEIDop.woonplaats">Beneden-Leeuwen</meta:user-defined>
    <meta:user-defined meta:name="OVERHEIDop.straatnaam">Het Ambach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441 432560</meta:user-defined>
    <meta:user-defined meta:name="OVERHEIDop.versieInformatie"/>
  </office:meta>
</office:document-meta>
</file>