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2215, Stakman Bossestraat 16 te Noordwijk, het doorbreken van de dragende wand tussen woonkamer en keuken, 21-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56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akman Bossestraat 1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65</meta:user-defined>
    <meta:user-defined meta:name="OVERHEIDop.GmbID/DC.identifier">gmb-2017-71565</meta:user-defined>
    <meta:user-defined meta:name="OVERHEID.TaxonomieBeleidsagenda/OVERHEID.category">Huisvesting | Organisatie en beleid</meta:user-defined>
    <meta:user-defined meta:name="OVERHEIDop.referentienummer">2017052215</meta:user-defined>
    <meta:user-defined meta:name="DCTERMS.abstract">het doorbreken van de dragende wand tussen woonkamer en keuken, 21-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J 16</meta:user-defined>
    <meta:user-defined meta:name="OVERHEIDop.woonplaats">Noordwijk</meta:user-defined>
    <meta:user-defined meta:name="OVERHEIDop.straatnaam">Stakman Boss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00 473087</meta:user-defined>
    <meta:user-defined meta:name="OVERHEIDop.versieInformatie"/>
  </office:meta>
</office:document-meta>
</file>