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woning door het plaatsen van een dakkapel aan de Mahler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een besluit genomen op de aanvraag met zaaknummer HOV-17-0595 voor het vergroten van een woning door het plaatsen van een dakkapelop locatie Mahler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april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56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groten van een woning door het plaatsen van een dakkapel aan de Mahlerstraat 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63</meta:user-defined>
    <meta:user-defined meta:name="OVERHEIDop.GmbID/DC.identifier">gmb-2017-7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H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96 437206</meta:user-defined>
    <meta:user-defined meta:name="OVERHEIDop.versieInformatie"/>
  </office:meta>
</office:document-meta>
</file>