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gunningvrij project) - IJsseldijk-Noord 252a,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5 april 2017 een besluit genomen op de reguliere aanvraag met zaaknummer ZK16002819 voor een omgevingsvergunning voor het tijdelijk gebruik van bestaande opstallen voor een schapenhouderij  op locatie IJsseldijk-Noord 252a, 2935 BR Ouderkerk aan den IJssel. De gemeente heeft vastgesteld dat het een vergunningvrij project betreft.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56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6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6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gunningvrij project) - IJsseldijk-Noord 252a, 2935 BR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61</meta:user-defined>
    <meta:user-defined meta:name="OVERHEIDop.GmbID/DC.identifier">gmb-2017-71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R 252a</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872 441535</meta:user-defined>
    <meta:user-defined meta:name="OVERHEIDop.versieInformatie"/>
  </office:meta>
</office:document-meta>
</file>