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dode gezelschapsdieren gemeente Lingew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Wet Dieren;</text:p>
              </text:list-item>
              <text:list-item text:style-override="id1-3-2-2-1-3-2">
                <text:number>b.</text:number>
                <text:p text:style-name="al">houder: eigenaar of houder van een dood gezelschapsdier;</text:p>
              </text:list-item>
              <text:list-item text:style-override="id1-3-2-2-1-3-3">
                <text:number>d.</text:number>
                <text:p text:style-name="al">gezelschapsdieren: dieren die de mens in of rond het huis houdt en verzorgt om zichzelf te plezieren, waaronder honden, katten, knaagdieren, kooi- en volièredieren, duiven en vissen. Konijnen, kippen, kalkoenen, kwartels, parelhoenders, eenden, ganzen en fazanten behoren tot de categorie gezelschapsdieren indien er geen commerciële opbrengst aan verbonden is zoals de productie van vlees, wol, pels, eieren, pluimen of huiden. Landbouwhuisdieren, zoals runderen, schapen, paarden, (dwerg)geiten, varkens, hangbuikzwijnen en herten worden niet gerekend tot de categorie gezelschapsdieren;</text:p>
              </text:list-item>
              <text:list-item text:style-override="id1-3-2-2-1-3-4">
                <text:number>e.</text:number>
                <text:p text:style-name="al">ondernemer: eigenaar of exploitant van een door onze minister erkend categorie 1-verwerkingsbedrijf of een categorie 2-verwerkingsbedrijf als bedoeld in artikel 3.5 van de wet.</text:p>
              </text:list-item>
            </text:list>
          </text:section>
          <text:section text:name="artikel_id1-3-2-2-2" text:style-name="artikel">
            <text:p text:style-name="artikel_kop_titel"><text:span text:style-name="artikel_kop_label">Artikel</text:span> <text:span text:style-name="artikel_kop_nr">2</text:span> Verzamelplaats</text:p>
            <text:p text:style-name="al">Burgemeester en wethouders wijzen de gemeentewerf in Heukelum (Achterweg 26) aan als locatie waar dode gezelschapsdieren in ontvangst worden genomen.</text:p>
          </text:section>
          <text:section text:name="artikel_id1-3-2-2-3" text:style-name="artikel">
            <text:p text:style-name="artikel_kop_titel"><text:span text:style-name="artikel_kop_label">Artikel</text:span> <text:span text:style-name="artikel_kop_nr">3</text:span> Aangeven, bewaren, ophalen en overdragen</text:p>
            <text:list text:style-name="id1-3-2-2-3-2">
              <text:list-item text:style-override="id1-3-2-2-3-2">
                <text:number>1.</text:number>
                <text:p text:style-name="al">De houder is verplicht dode gezelschapsdieren uiterlijk op de eerste werkdag, die volgt op de dag waarop zij dood zijn aangetroffen, af te geven op een aangewezen verzamelplaats, of aan de ondernemer.</text:p>
              </text:list-item>
              <text:list-item text:style-override="id1-3-2-2-3-3">
                <text:number>2.</text:number>
                <text:p text:style-name="al">Tot het tijdstip van afgifte moet de houder de dode gezelschapsdieren zodanig bewaren dat vermenging met ander materiaal wordt voorkomen.</text:p>
              </text:list-item>
            </text:list>
          </text:section>
          <text:section text:name="artikel_id1-3-2-2-4" text:style-name="artikel">
            <text:p text:style-name="artikel_kop_titel"><text:span text:style-name="artikel_kop_label">Artikel</text:span> <text:span text:style-name="artikel_kop_nr">4</text:span> Begraven en cremeren,</text:p>
            <text:p text:style-name="al">In afwijking van artikel 3 kan de houder dode gezelschapsdieren afgeven aan een dierenbegraafplaats of –crematorium of begraven op een hem ter beschikking staand terrein.</text:p>
          </text:section>
          <text:section text:name="artikel_id1-3-2-2-5" text:style-name="artikel">
            <text:p text:style-name="artikel_kop_titel"><text:span text:style-name="artikel_kop_label">Artikel</text:span> <text:span text:style-name="artikel_kop_nr">5</text:span> Intrekking oude regeling</text:p>
            <text:p text:style-name="al">De Destructieverordening gemeente Lingewaal, zoals vastgesteld op 12 juni 1995, wordt ingetrokke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g na bekendmaking.</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dode gezelschapsdieren Lingewaal.</text:p>
            <text:p text:style-name="tussenkopcur"/>
          </text:section>
        </text:section>
        <text:section text:name="regeling-sluiting_id1-3-2-3" text:style-name="regeling-sluiting">
          <text:section text:name="ondertekening_id1-3-2-3-1">
            <text:p>Aldus vastgesteld tijdens de openbare vergadering van de gemeenteraad van Lingewaal. </text:p>
            <text:p><text:span text:style-name="functie">De griffier,</text:span></text:p>
            <text:p><text:span text:style-name="ondertekening_naam"><text:span text:style-name="voornaam">H.H.</text:span><text:span text:style-name="achternaam">Dame</text:span></text:span></text:p>
            <text:p><text:span text:style-name="functie">De voorzitter,</text:span></text:p>
            <text:p><text:span text:style-name="ondertekening_naam"><text:span text:style-name="voornaam"> L.H.M. </text:span><text:span text:style-name="achternaam">van Ruijven-van Leeuwen</text:span></text:span></text:p>
          </text:section>
        </text:section>
        <text:section text:name="bijlage_id1-3-2-4" text:style-name="bijlage">
          <text:p text:style-name="bijlage_top"/>
          <text:p text:style-name="hoofdstuk_kop"><text:span text:style-name="label"> Toelichting Verordening dode gezelschapsdieren</text:span> <text:span text:style-name="nr"/> </text:p>
          <text:p text:style-name="al">Algemeen</text:p>
          <text:p text:style-name="al">De destructie van dode dieren en dierlijk afval dient de hygiëne en voorkomt zoveel mogelijk dat de gezondheid van mensen in gevaar komt. Ook de verspreiding van besmettelijke dierziekten wordt hierdoor beperkt. </text:p>
          <text:p text:style-name="al">Per 1 januari 2008 is de Destructiewet op basis waarvan een gemeente een Destructieverordening moest hebben buiten werking gesteld. Bovengenoemde zaken werden vanaf dat moment geregeld in de Gezondheids- en Welzijnswet voor Dieren (GWWD). Destructie heet in deze wet “verwerking”. Vervolgens is de artikel 81h, eerste lid van de GWWD vervallen. De verplichting om een verordening op te stellen ligt nu besloten in artikel 3.5 van de Wet Dieren. Dit artikel verplicht tot een gemeentelijke verordening waarin regels zijn gesteld ten aanzien van het afgeven, bewaren, ophalen en het overdragen van dode gezelschapsdieren aan een erkend verwerkingsbedrijf binnen wiens gebied het materiaal zich bevindt.</text:p>
          <text:p text:style-name="al">In de Wet Dieren wordt gesproken over gezelschapsdieren. Gezelschapsdieren: dieren die de mens in of rond het huis houdt en verzorgt om zichzelf te plezieren. Tot deze categorie behoren onder meer honden, katten, knaagdieren, kooi- en volièrevogels, duiven en vissen.</text:p>
          <text:p text:style-name="al">Gezelschapsdieren hoeven overigens op grond van de Wet Dieren niet overgedragen te worden maar mogen ook begraven of gecremeerd worden. Voor gezelschapsdieren die de houder laat inslapen door tussenkomst van een dierenarts, zorgt de dierenarts dat dit dier ter verwerking wordt aangeboden.</text:p>
          <text:p text:style-name="al">De Wet Dieren bevat geen nadere bepalingen over de aangifte, bewaring, het ophalen en vervoer en de overdracht van dode gezelschapsdieren. Een gemeentelijke verordening is de plaats waar eenvoudige regels hierover moeten staan. De verzamelplaats waar dode gezelschapsdieren in de gemeente Lingewaal kunnen worden gebracht is de gemeentewerf in Heukelu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l</text:p>
            </table:table-cell>
            <table:table-cell office:value-type="string" table:style-name="header.C">
              <text:p text:style-name="headerright"><text:span text:style-name="nr">Nr. 71559</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59</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59</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ode gezelschapsdieren gemeente Lingewa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559</meta:user-defined>
    <meta:user-defined meta:name="OVERHEIDop.GmbID/DC.identifier">gmb-2017-71559</meta:user-defined>
    <meta:user-defined meta:name="OVERHEID.TaxonomieBeleidsagenda/OVERHEID.category">Natuur en milieu | Organisatie en beleid</meta:user-defined>
    <meta:user-defined meta:name="OVERHEID.Gemeente/DC.spatial">Lingewaal</meta:user-defined>
    <meta:user-defined meta:name="DC.source">wet Wet dieren;1.0:c:BWBR0030250&amp;g=2015-02-01</meta:user-defined>
    <meta:user-defined meta:name="OVERHEIDop.referentienummer">Z-16-14677 </meta:user-defined>
    <meta:user-defined meta:name="DCTERMS.alternative">Verordening dode gezelschapsdieren 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