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EN INRIT, DEUTERSESTRAAT KAVEL 4 H 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utersestraat kavel 4 (H2162), bouwen van een woning en het maken van een in- en uitrit, OV20171105, ingekomen 25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5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EN INRIT, DEUTERSESTRAAT KAVEL 4 H 2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58</meta:user-defined>
    <meta:user-defined meta:name="OVERHEIDop.GmbID/DC.identifier">gmb-2017-71558</meta:user-defined>
    <meta:user-defined meta:name="OVERHEID.TaxonomieBeleidsagenda/OVERHEID.category">Bestuur | Organisatie en beleid</meta:user-defined>
    <meta:user-defined meta:name="OVERHEIDop.referentienummer">OV20171105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X 22</meta:user-defined>
    <meta:user-defined meta:name="OVERHEIDop.woonplaats">Cromvoirt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320 408435</meta:user-defined>
    <meta:user-defined meta:name="OVERHEIDop.versieInformatie"/>
  </office:meta>
</office:document-meta>
</file>