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nijdershof 3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7 heeft de gemeente een aanvraag ontvangen voor een omgevingsvergunning op het perceel Snijdershof 35 te Obdam. De aanvraag is geregistreerd onder zaaknummer 2017-HZ-01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55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nijdershof 3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1557</meta:user-defined>
    <meta:user-defined meta:name="OVERHEIDop.GmbID/DC.identifier">gmb-2017-7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WC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59 521072</meta:user-defined>
    <meta:user-defined meta:name="OVERHEID.EPSG28992/DC.spatial">122058.42 521077.85</meta:user-defined>
    <meta:user-defined meta:name="OVERHEIDop.versieInformatie"/>
  </office:meta>
</office:document-meta>
</file>