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: Aanvraag evenementenvergunning voor de organisatie van het meerdaags cultureel- en muziekevenement met camping Down The Rabbit Hole 2017 op het recreatieterrein van de Groene Heuvels in Ewijk van 22 tot en met 26 juni 2017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: de  organiseren van het  meerdaags cultureel- en muziekevenement met camping Down The Rabbit Hole 2017 op het recreatieterrein van de Groene Heuvels in Ewijk  van 22 tot en met 26 juni 2017.</text:p>
            <text:p text:style-name="tussenkopcur">Locatie:  Groene Heuvels  6644 KR Ewijk   </text:p>
            <text:p text:style-name="tussenkopcur">Ontvangen :   24 april 2017 </text:p>
            <text:p text:style-name="common-al"/>
            <text:p text:style-name="common-al">U kunt (nog) geen bezwaar maken of beroep instellen tegen een aangevraagde vergunning of melding. </text:p>
            <text:p text:style-name="common-al">Wilt u de stukken bekijken? Belt u dan voor een afspraak met de gemeente Beuningen via telefoonnummer 14 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uningen, 24 april 2017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55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: Aanvraag evenementenvergunning voor de organisatie van het meerdaags cultureel- en muziekevenement met camping Down The Rabbit Hole 2017 op het recreatieterrein van de Groene Heuvels in Ewijk van 22 tot en met 26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50</meta:user-defined>
    <meta:user-defined meta:name="OVERHEIDop.GmbID/DC.identifier">gmb-2017-71550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op.referentienummer">IN17.02989</meta:user-defined>
    <meta:user-defined meta:name="DCTERMS.abstract">de organisatie van een meerdaagse cultureel muziekfestival op het recreatieterrein de Groene Heuvels Ewij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R 9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6114 428946</meta:user-defined>
    <meta:user-defined meta:name="OVERHEIDop.versieInformatie"/>
  </office:meta>
</office:document-meta>
</file>