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PLANOLOGISCHE AFWIJKING EN INRIT VAN HOUWELINGENPLANTSO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Van Houwelingenplantsoen 7, bouwen van een woonhuis en het aanleggen van een inrit/uitweg, OV20171020.</text:p>
            <text:p text:style-name="common-al">De vergunning is verzonden op 24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4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4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4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PLANOLOGISCHE AFWIJKING EN INRIT VAN HOUWELINGENPLANTSO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48</meta:user-defined>
    <meta:user-defined meta:name="OVERHEIDop.GmbID/DC.identifier">gmb-2017-71548</meta:user-defined>
    <meta:user-defined meta:name="OVERHEID.TaxonomieBeleidsagenda/OVERHEID.category">Bestuur | Organisatie en beleid</meta:user-defined>
    <meta:user-defined meta:name="OVERHEIDop.referentienummer">OV20171020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EK 7</meta:user-defined>
    <meta:user-defined meta:name="OVERHEIDop.woonplaats">Vught</meta:user-defined>
    <meta:user-defined meta:name="OVERHEIDop.straatnaam">Van Houwelingenplantsoe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56 407288</meta:user-defined>
    <meta:user-defined meta:name="OVERHEIDop.versieInformatie"/>
  </office:meta>
</office:document-meta>
</file>