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Provincialeweg West 3 in Haast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24 april 2017 een besluit genomen op de aanvraag met zaaknummer SXO-20170903 voor een evenementenvergunning voor een tentenkamp van 10-06-2017 tot en met 11-06-2017 op locatie Provincialeweg West 3 in Haastrecht.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71546</text:span><text:line-break/><text:date style:data-style-name="dag" text:fixed="true" text:date-value="2017-05-01"/><text:line-break/><text:date style:data-style-name="jaar" text:fixed="true" text:date-value="2017-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546</text:span><text:date style:data-style-name="nicedate" text:fixed="true" text:date-value="2017-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546</text:span><text:date style:data-style-name="nicedate" text:fixed="true" text:date-value="2017-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evenementenvergunning, Provincialeweg West 3 in Haastre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1</meta:user-defined>
    <meta:user-defined meta:name="OVERHEIDop.publicationIssue">71546</meta:user-defined>
    <meta:user-defined meta:name="OVERHEIDop.GmbID/DC.identifier">gmb-2017-715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51EM 44a</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1376.89 446188.51</meta:user-defined>
    <meta:user-defined meta:name="OVERHEIDop.versieInformatie"/>
  </office:meta>
</office:document-meta>
</file>