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redasedijk 51 a, verwijderen van asbesthoudende materialen van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557</text:p>
            <text:p text:style-name="common-al">Datum verzonden: 26-04-2017</text:p>
            <text:p text:style-name="common-al">Omschrijving: Bergeijk, Bredasedijk 51 a, verwijderen van asbesthoudende materialen van bedrijfs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154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4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4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redasedijk 51 a, verwijderen van asbesthoudende materialen van bedrijfs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544</meta:user-defined>
    <meta:user-defined meta:name="OVERHEIDop.GmbID/DC.identifier">gmb-2017-7154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VB 51a</meta:user-defined>
    <meta:user-defined meta:name="OVERHEIDop.woonplaats">Bergeijk</meta:user-defined>
    <meta:user-defined meta:name="OVERHEIDop.straatnaam">Bredase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852 365759</meta:user-defined>
    <meta:user-defined meta:name="OVERHEIDop.versieInformatie"/>
  </office:meta>
</office:document-meta>
</file>