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IJsseldijk-Noord 252a, 2935 B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5 april 2017 een besluit genomen op de reguliere aanvraag met zaaknummer ZK16002819 voor een omgevingsvergunning voor het vestigen van een schapenhouderij (milieutoets) op locatie IJsseldijk-Noord 252a, 2935 BR Ouderkerk aan den IJssel.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54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4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4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IJsseldijk-Noord 252a, 2935 BR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543</meta:user-defined>
    <meta:user-defined meta:name="OVERHEIDop.GmbID/DC.identifier">gmb-2017-7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R 252a</meta:user-defined>
    <meta:user-defined meta:name="OVERHEIDop.woonplaats">Ouderkerk aan den IJssel</meta:user-defined>
    <meta:user-defined meta:name="OVERHEIDop.straatnaam">IJsseldijk-Noor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872 441535</meta:user-defined>
    <meta:user-defined meta:name="OVERHEIDop.versieInformatie"/>
  </office:meta>
</office:document-meta>
</file>