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orvaart 2 te Steenbergen</text:p>
      <text:section text:name="zakelijke-mededeling_id1-3-2" text:style-name="zakelijke-mededeling">
        <text:section text:name="zakelijke-mededeling-tekst_id1-3-2-1" text:style-name="zakelijke-mededeling-tekst">
          <text:section text:name="tekst_id1-3-2-1-1" text:style-name="tekst">
            <text:p text:style-name="common-al">Op 26 april 2017 hebben wij een omgevingsvergunning activiteit ‘Handelen in strijd met regels ruimtelijke ordening’ en ‘Bouwen’, verleend voor het bouwen van een garage/berging aan de Doorvaart 2, 4651 WH te Steenbergen. De omgevingsvergunning is geregistreerd onder nummer ZK17001361.</text:p>
            <text:p text:style-name="common-al">Terinzagelegging beschikking</text:p>
            <text:p text:style-name="common-al">Het besluit met de bijbehorende stukken ligt ter inzage op het gemeentehuis.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6 april 2017 </text:p>
            <text:p text:style-name="common-al">Einde bezwaartermijn 7 jun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1522</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522</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522</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oorvaart 2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522</meta:user-defined>
    <meta:user-defined meta:name="OVERHEIDop.GmbID/DC.identifier">gmb-2017-71522</meta:user-defined>
    <meta:user-defined meta:name="OVERHEID.TaxonomieBeleidsagenda/OVERHEID.category">Ruimte en infrastructuur | Organisatie en beleid</meta:user-defined>
    <meta:user-defined meta:name="OVERHEIDop.referentienummer">ZK1700136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WH 2</meta:user-defined>
    <meta:user-defined meta:name="OVERHEIDop.woonplaats">Steenbergen</meta:user-defined>
    <meta:user-defined meta:name="OVERHEIDop.straatnaam">Doorvaar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369 401065</meta:user-defined>
    <meta:user-defined meta:name="OVERHEIDop.versieInformatie"/>
  </office:meta>
</office:document-meta>
</file>