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egstgeest houdende regels omtrent contributie aan de vakbond door medewerkers van de gemeente Regeling vakbondscontributie gemeente Oegstgeest</text:p>
      <text:section text:name="regeling_id1-3-2" text:style-name="regeling">
        <text:section text:name="aanhef_id1-3-2-1" text:style-name="aanhef">
          <text:section text:name="preambule_id1-3-2-1-1" text:style-name="preambule">
            <text:p text:style-name="al">[Dit is geen bekendmaking van een nieuwe regeling. Deze regeling is reeds bekendgemaakt in het gemeenteblad van 4 november 2016 en trad in werking op 5 november 2016. Om technische redenen wordt de regeling op dit moment opnieuw gepubliceerd.]</text:p>
            <text:p text:style-name="al"/>
            <text:p text:style-name="al">Burgemeester en wethouders van de Gemeente Oegstgeest;</text:p>
            <text:p text:style-name="al"/>
            <text:p text:style-name="al">gelet op artikel 160, eerste lid, sub c, van de Gemeentewet;</text:p>
            <text:p text:style-name="al">gelet op de bereikte overeenstemming in het Georganiseerd Overleg;</text:p>
            <text:p text:style-name="al">gelet op het bepaalde in Hoofdstuk 3 van de Collectieve Arbeidsvoorwaardenregeling (CAR) voor de sector gemeenten;</text:p>
            <text:p text:style-name="al"/>
            <text:p text:style-name="al">
            <text:span text:style-name="nadrukvet">BESLUITEN:</text:span>
          </text:p>
            <text:p text:style-name="al">vast te stellen de navolgende Regeling vakbondscontributie gemeente Oegstgeest</text:p>
          </text:section>
        </text:section>
        <text:section text:name="regeling-tekst_id1-3-2-2" text:style-name="regeling-tekst">
          <text:section text:name="artikel_id1-3-2-2-1" text:style-name="artikel">
            <text:p text:style-name="artikel_kop_titel"><text:span text:style-name="artikel_kop_nr">1.</text:span> Relatie met CAR/overige regelingen </text:p>
            <text:p text:style-name="al">Deze regeling is een nadere uitwerking van de mogelijkheden die geboden worden in de belastingwetgeving en dan met name op het gebied van vrije verstrekkingen en vergoedingen. Daarnaast wordt de rechtspositionele grondslag voor de regeling gevonden in de bepalingen in artikel 4a:3, 1e en 2e lid van de CAR/UWO. Bij vaststelling van deze regeling werd uitgegaan van de thans geldende wetgeving en daaraan verbonden jurisprudentie. Bij wijziging van één van eerdergenoemde bronnen dient deze regeling, indien de wijzigingen daartoe aanleiding geven, herzien te worden. </text:p>
          </text:section>
          <text:section text:name="artikel_id1-3-2-2-2" text:style-name="artikel">
            <text:p text:style-name="artikel_kop_titel"><text:span text:style-name="artikel_kop_nr">2.</text:span> Doelgroep regeling</text:p>
            <text:p text:style-name="al">De bij de gemeente aangestelde medewerkers waarvoor de gemeente optreedt als inhoudingsplichtige voor de loonbelasting en die contributieplichtig vakbondslid zijn. </text:p>
          </text:section>
          <text:section text:name="artikel_id1-3-2-2-3" text:style-name="artikel">
            <text:p text:style-name="artikel_kop_titel"><text:span text:style-name="artikel_kop_nr">3.</text:span> Doel van de regeling</text:p>
            <text:list text:style-name="id1-3-2-2-3-2">
              <text:list-item text:style-override="id1-3-2-2-3-2">
                <text:number>•</text:number>
                <text:p text:style-name="al">Bieden van gunstige secundaire arbeidsvoorwaarden voor huidige en toekomstige medewerkers.</text:p>
              </text:list-item>
              <text:list-item text:style-override="id1-3-2-2-3-3">
                <text:number>•</text:number>
                <text:p text:style-name="al">Bevordering lidmaatschap vakbond.</text:p>
              </text:list-item>
            </text:list>
          </text:section>
          <text:section text:name="artikel_id1-3-2-2-4" text:style-name="artikel">
            <text:p text:style-name="artikel_kop_titel"><text:span text:style-name="artikel_kop_nr">4.</text:span> Inhoud regeling </text:p>
            <text:list text:style-name="id1-3-2-2-4-2">
              <text:list-item text:style-override="id1-3-2-2-4-2">
                <text:number>•</text:number>
                <text:p text:style-name="al">De vakbondscontributie kan door de gemeente worden ingehouden van de bezoldiging, waarna dit bedrag als netto vergoeding wordt uitbetaald.</text:p>
              </text:list-item>
              <text:list-item text:style-override="id1-3-2-2-4-3">
                <text:number>•</text:number>
                <text:p text:style-name="al">Medewerkers die van de regeling gebruik maken, dienen zich er van bewust te zijn dat een verlaging van het bruto salaris ook van invloed is op hun aanspraken op vakantiegeld, eindejaarsuitkering en in voorkomende gevallen de hoogte van een uitkering als ambtsjubileumgratificatie. Deze verlaging kan gevolgen hebben voor de pensioenverzekering, en voor een ww/wachtgeld- of arbeidsongeschiktheidsuitkering, indien zulks tijdens de periode van aflossing aan de orde zou zijn; in dat kader aanvaardt de gemeente geen enkele aansprakelijkheid; medewerkers worden daaromtrent geïnformeerd en zij dienen te verklaren dat zij van een en ander op de hoogte zijn gesteld.</text:p>
              </text:list-item>
              <text:list-item text:style-override="id1-3-2-2-4-4">
                <text:number>•</text:number>
                <text:p text:style-name="al">Medewerkers die gebruik willen maken van deze regeling, moeten dit elk jaar opnieuw aanvragen.</text:p>
              </text:list-item>
              <text:list-item text:style-override="id1-3-2-2-4-5">
                <text:number>•</text:number>
                <text:p text:style-name="al">Medewerkers kunnen gebruik maken van de regeling door het aanvraagformulier onbelaste vakbondscontributie in te vullen en in te leveren bij de Service-eenheid HRM.</text:p>
              </text:list-item>
            </text:list>
          </text:section>
          <text:section text:name="artikel_id1-3-2-2-5" text:style-name="artikel">
            <text:p text:style-name="artikel_kop_titel"><text:span text:style-name="artikel_kop_nr">5.</text:span> Uitzonderingen </text:p>
            <text:p text:style-name="al">Werknemers die wel lid zijn van een vakbond, maar de contributie op andere wijze deze onbelast betalen of een tegemoetkoming krijgen in de vakbondscontributie.</text:p>
          </text:section>
          <text:section text:name="artikel_id1-3-2-2-6" text:style-name="artikel">
            <text:p text:style-name="artikel_kop_titel"><text:span text:style-name="artikel_kop_nr">6.</text:span> Wie voert de regeling uit?</text:p>
            <text:p text:style-name="al">Service-eenheid HRM</text:p>
            <text:p text:style-name="al"/>
            <text:p text:style-name="al">
            <text:span text:style-name="nadrukvet">Wie beslist in onvoorziene gevallen?</text:span>
          </text:p>
            <text:p text:style-name="al">Het college kan daar waar de regeling niet in voorziet of kennelijk onredelijk uitwerkt afwijkend besluiten. </text:p>
            <text:p text:style-name="al"/>
            <text:p text:style-name="al">
            <text:span text:style-name="nadrukvet">Ingangsdatum</text:span>
          </text:p>
            <text:p text:style-name="al">Deze regeling treedt in werking op de dag na bekendmaking en werkt terug tot en met 1 januari 2016. </text:p>
          </text:section>
        </text:section>
        <text:section text:name="regeling-sluiting_id1-3-2-3" text:style-name="regeling-sluiting">
          <text:section text:name="ondertekening_id1-3-2-3-1">
            <text:p><text:span text:style-name="functie">Aldus vastgesteld te Oegstgeest, op 18 oktober 2016. </text:span></text:p>
            <text:p><text:span text:style-name="functie"/></text:p>
            <text:p><text:span text:style-name="functie"/></text:p>
            <text:p><text:span text:style-name="functie">Burgemeester en wethouders van Oegstgeest,</text:span></text:p>
            <text:p><text:span text:style-name="functie"/></text:p>
            <text:p><text:span text:style-name="functie"/></text:p>
            <text:p><text:span text:style-name="functie"/></text:p>
            <text:p><text:span text:style-name="functie">H.A. Leegstra E.R. Jaensch</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1513</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13</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13</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omtrent contributie aan de vakbond door medewerkers van de gemeente Regeling vakbondscontributie gemeente Oegstg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513</meta:user-defined>
    <meta:user-defined meta:name="OVERHEIDop.GmbID/DC.identifier">gmb-2017-71513</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Oegstgeest</meta:user-defined>
    <meta:user-defined meta:name="DC.source">artikel 160, eerste lid, van de Gemeentewet;1.0:c:BWBR0005416&amp;artikel=160&amp;lid=1&amp;g=2017-01-01</meta:user-defined>
    <meta:user-defined meta:name="DCTERMS.alternative">Regeling vakbondscontributie gemeente Oegstgeest</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6-11-05</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2022_1</meta:user-defined>
    <meta:user-defined meta:name="OVERHEIDop.versieInformatie"/>
  </office:meta>
</office:document-meta>
</file>