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1e wijziging van de Klachtenregeling MijnGemeenteDichtb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MijnGemeenteDichtbij;</text:p>
            <text:p text:style-name="al">gezien het voorstel van het dagelijks bestuur van MijnGemeenteDichtbij van 11 april 2017; </text:p>
            <text:p text:style-name="al">overwegende dat het in verband met de organisatiewijziging van MijnGemeenteDichtbij per 1 april 2017 noodzakelijk is om de Klachtenregeling MijnGemeenteDichtbij aan te passen;</text:p>
            <text:p text:style-name="al">b e s l u i t :</text:p>
            <text:p text:style-name="al">vast te stellen de “Regeling tot 1<text:span text:style-name="sup">e</text:span> wijziging van de Klachtenregeling MijnGemeenteDichtbij”</text:p>
          </text:section>
          <text:section text:name="artikel_id1-3-2-2-2" text:style-name="artikel">
            <text:p text:style-name="artikel_kop_titel"><text:span text:style-name="artikel_kop_label">Artikel</text:span> <text:span text:style-name="artikel_kop_nr">I.</text:span> </text:p>
            <text:p text:style-name="al">De Klachtenregeling MijnGemeenteDichtbij wordt als volgt aangepast.</text:p>
            <text:p text:style-name="al">Artikel 7, lid 1 aanhef en onder a en b en lid 2 aanhef en onder a, komt te luiden:</text:p>
            <text:p text:style-name="al">Artikel 7. De klachtbehandelaar</text:p>
            <text:p text:style-name="al">1.Een schriftelijke klacht wordt behandeld door:</text:p>
            <text:list text:style-name="id1-3-2-2-2-6">
              <text:list-item text:style-override="id1-3-2-2-2-6-1">
                <text:number>a.</text:number>
                <text:p text:style-name="al">de teammanager indien beklaagde een medewerker van diens team betreft;</text:p>
              </text:list-item>
              <text:list-item text:style-override="id1-3-2-2-2-6-2">
                <text:number>b.</text:number>
                <text:p text:style-name="al">een lid van de directie indien beklaagde de directiesecretaris, een wijkmakelaar, de concerncontroller, een programmamanager en/of een teammanager betreft;</text:p>
              </text:list-item>
            </text:list>
            <text:p text:style-name="al">(…)</text:p>
            <text:p text:style-name="al">1.Indien de klachtbehandelaar, voor zover deze op grond van het vorige lid als zodanig is aangewezen, bij de gedraging waarop een schriftelijke klacht betrekking heeft, betrokken is geweest, wordt hij als volgt vervangen:</text:p>
            <text:p text:style-name="al">a.een teammanager wordt vervangen door een andere teammanager;</text:p>
            <text:p text:style-name="al">(…)</text:p>
          </text:section>
          <text:section text:name="artikel_id1-3-2-2-3" text:style-name="artikel">
            <text:p text:style-name="artikel_kop_titel"><text:span text:style-name="artikel_kop_label">Artikel</text:span> <text:span text:style-name="artikel_kop_nr">II.</text:span> </text:p>
            <text:p text:style-name="al">Een klacht die op 1 april 2017 reeds in behandeling is bij een klachtbehandelaar die daartoe is aangewezen op grond van artikel 7, lid 1, van de Klachtenregeling MijnGemeenteDichtbij, zoals vastgesteld op 24 mei 2016, blijft bij die klachtbehandelaar in behandeling tot de klacht als afgehandeld kan worden beschouwd.</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1.</text:number>
                <text:p text:style-name="al">Dit besluit kan worden aangehaald als “Regeling tot 1<text:span text:style-name="sup">e</text:span> wijziging van de Klachtenregeling MijnGemeenteDichtbij”.</text:p>
              </text:list-item>
              <text:list-item text:style-override="id1-3-2-2-4-2-2">
                <text:number>2.</text:number>
                <text:p text:style-name="al">Dit besluit treedt in werking op de dag na die van bekendmaking en werkt terug tot 1 april 2017.</text:p>
              </text:list-item>
            </text:list>
            <text:p text:style-name="al">Aldus besloten op 11 april 2017.</text:p>
            <text:p text:style-name="al">Het algemeen bestuur van MijnGemeenteDichtbij.</text:p>
            <text:p text:style-name="al">De voorzitter,</text:p>
            <text:p text:style-name="al">M.Buijs</text:p>
            <text:p text:style-name="al">De secretaris,</text:p>
            <text:p text:style-name="al">mr. J.A.F.M. Vorstenbos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15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1e wijziging van de Klachtenregeling MijnGemeenteDichtb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510</meta:user-defined>
    <meta:user-defined meta:name="OVERHEIDop.GmbID/DC.identifier">gmb-2017-71510</meta:user-defined>
    <meta:user-defined meta:name="OVERHEID.TaxonomieBeleidsagenda/OVERHEID.category">Bestuur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EPSG28992/DC.spatial">150876 399925</meta:user-defined>
    <meta:user-defined meta:name="OVERHEIDop.versieInformatie"/>
  </office:meta>
</office:document-meta>
</file>