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Ariaplein t.h.v. nr. 80, het tijdelijk plaatsen van een hoogwerker op de openbare weg gedurende 1 dag op 12 januari 2017, 02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Ariaplein t.h.v. nr. 80, het tijdelijk plaatsen van een hoogwerker op de openbare weg gedurende 1 dag op 12 januari 2017, 02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Ariaplein t.h.v. nr. 80, het tijdelijk plaatsen van een hoogwerker op de openbare weg gedurende 1 dag op 12 januari 2017, 0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51</meta:user-defined>
    <meta:user-defined meta:name="OVERHEIDop.GmbID/DC.identifier">gmb-2017-715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K 82</meta:user-defined>
    <meta:user-defined meta:name="OVERHEIDop.woonplaats">Amersfoort</meta:user-defined>
    <meta:user-defined meta:name="OVERHEIDop.straatnaam">Aria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4 463004</meta:user-defined>
    <meta:user-defined meta:name="OVERHEIDop.versieInformatie"/>
  </office:meta>
</office:document-meta>
</file>