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Tentweg 65, 2821 AB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5 april 2017 een besluit genomen op de reguliere aanvraag met zaaknummer SXO-20170296 voor een omgevingsvergunning voor het vergroten van een woning op locatie Tentweg 65, 2821 AB Stolwijk.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50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Tentweg 65, 2821 AB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09</meta:user-defined>
    <meta:user-defined meta:name="OVERHEIDop.GmbID/DC.identifier">gmb-2017-71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65</meta:user-defined>
    <meta:user-defined meta:name="OVERHEIDop.woonplaats">Stolwijk</meta:user-defined>
    <meta:user-defined meta:name="OVERHEIDop.straatnaam">Tent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28 442285</meta:user-defined>
    <meta:user-defined meta:name="OVERHEIDop.versieInformatie"/>
  </office:meta>
</office:document-meta>
</file>