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07 te Nijmegen: renovatie caf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7</text:p>
            <text:p text:style-name="common-al">
            <text:span text:style-name="nadrukvet">Omschrijving: </text:span>renovatie cafe (Lange Hezelstraat 1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468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C66EE88-4B9B-466E-ABDC-385C4A971675" xlink:type="simple">http://www.nijmegen.nl/vergunningpagina/?guid=EC66EE88-4B9B-466E-ABDC-385C4A9716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503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0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0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07 te Nijmegen: renovatie caf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503</meta:user-defined>
    <meta:user-defined meta:name="OVERHEIDop.GmbID/DC.identifier">gmb-2017-71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E 10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92.73 428958.82</meta:user-defined>
    <meta:user-defined meta:name="OVERHEIDop.versieInformatie"/>
  </office:meta>
</office:document-meta>
</file>