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tussen de Groesbeeksedwarsweg en Van Beethovenstraat Kadastraal Hatert sectie H nr. 2161: vervangen van de bestaande riolering in de Bach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vervangen van de bestaande riolering in de Bachstraat (Bachstraat tussen de Groesbeeksedwarsweg en Van Beethovenstraat Kadastraal Hatert sectie H nr. 2161)</text:p>
            <text:p text:style-name="common-al">
            <text:span text:style-name="nadrukvet">Activiteiten: </text:span>Weg aanleggen; Grondwerkzaamheden; </text:p>
            <text:p text:style-name="common-al">
            <text:span text:style-name="nadrukvet">Zaaknummer: </text:span>W.Z17.102375.01</text:p>
            <text:p text:style-name="common-al">
            <text:span text:style-name="nadrukvet">Product: </text:span>omgevingsvergunning</text:p>
            <text:p text:style-name="common-al">
            <text:span text:style-name="nadrukvet">Ontvangst: </text:span>07-03-2017</text:p>
            <text:p text:style-name="common-al">
            <text:span text:style-name="nadrukvet">Definitieve beschikking verzonden: </text:span>26-04-2017</text:p>
            <text:p text:style-name="common-al">
            <text:span text:style-name="nadrukvet">Definitieve beschikking ter inzage gelegd: </text:span>01-05-2017</text:p>
            <text:p text:style-name="common-al">
            <text:span text:style-name="nadrukvet">Einddatum bezwaartermijn: </text:span>07-06-2017</text:p>
            <text:p text:style-name="common-al"/>
            <text:p text:style-name="common-al">
            <text:span text:style-name="nadrukvet">Soort: </text:span>Vergunning verleend</text:p>
            <text:p text:style-name="common-al">
            <text:span text:style-name="nadrukvet">Uw mogelijkheid: </text:span>U kunt een bezwaar indienen. Dit kan van 27 april 2017 tot en met 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4F3F72-E167-4A8F-AD74-22F970A6F548" xlink:type="simple">http://www.nijmegen.nl/vergunningpagina/?guid=6E4F3F72-E167-4A8F-AD74-22F970A6F5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9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tussen de Groesbeeksedwarsweg en Van Beethovenstraat Kadastraal Hatert sectie H nr. 2161: vervangen van de bestaande riolering in de Bach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99</meta:user-defined>
    <meta:user-defined meta:name="OVERHEIDop.GmbID/DC.identifier">gmb-2017-7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V 276v</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80.355 427653.68</meta:user-defined>
    <meta:user-defined meta:name="OVERHEIDop.versieInformatie"/>
  </office:meta>
</office:document-meta>
</file>