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16 te Nijmegen: vervangen van de bestaande erfafscheiding van de begraafplaat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17</text:p>
            <text:p text:style-name="common-al">
            <text:span text:style-name="nadrukvet">Omschrijving: </text:span>vervangen van de bestaande erfafscheiding van de begraafplaats (Prins Hendrikstraat 16 te Nijmegen)</text:p>
            <text:p text:style-name="common-al">
            <text:span text:style-name="nadrukvet">Activiteiten: </text:span>Monument; Slopen; Slopen; Bouwen; </text:p>
            <text:p text:style-name="common-al">
            <text:span text:style-name="nadrukvet">Zaaknummer: </text:span>W.Z17.103440.01</text:p>
            <text:p text:style-name="common-al">
            <text:span text:style-name="nadrukvet">Product: </text:span>omgevingsvergunning</text:p>
            <text:p text:style-name="common-al">
            <text:span text:style-name="nadrukvet">Ontvangst: </text:span>25-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85B462-0963-42CE-81F3-B04DC334529F" xlink:type="simple">http://www.nijmegen.nl/vergunningpagina/?guid=BC85B462-0963-42CE-81F3-B04DC334529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1497</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97</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97</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Hendrikstraat 16 te Nijmegen: vervangen van de bestaande erfafscheiding van de begraafplaat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497</meta:user-defined>
    <meta:user-defined meta:name="OVERHEIDop.GmbID/DC.identifier">gmb-2017-7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AW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53.7 428244.12</meta:user-defined>
    <meta:user-defined meta:name="OVERHEIDop.versieInformatie"/>
  </office:meta>
</office:document-meta>
</file>