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oenteweg ongenummerd (ten behoeve van de Haagse Mark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enstalling met hekwerk op het terrein bij de Groenteweg ongenummerd ten behoeve van de Haagse Markt alsmede het het plaatsen van een beheerdersruimte</text:p>
            <text:p text:style-name="common-al"/>
            <text:p text:style-name="common-al">Ons kenmerk: 20170771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enteweg ongenummerd (ten behoeve van de Haagse Markt)</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49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9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9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Groenteweg ongenummerd (ten behoeve van de Haagse Mark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91</meta:user-defined>
    <meta:user-defined meta:name="OVERHEIDop.GmbID/DC.identifier">gmb-2017-71491</meta:user-defined>
    <meta:user-defined meta:name="OVERHEID.TaxonomieBeleidsagenda/OVERHEID.category">Ruimte en infrastructuur | Organisatie en beleid</meta:user-defined>
    <meta:user-defined meta:name="DCTERMS.abstract">Het plaatsen van een fietsenstalling met hekwerk op het terrein bij de Groenteweg ongenummerd ten behoeve van de Haagse Markt alsmede het het plaatsen van een beheerdersruimte</meta:user-defined>
    <meta:user-defined meta:name="OVERHEIDop.referentienummer">201707710/63190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JS 2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32.612 453237.882</meta:user-defined>
    <meta:user-defined meta:name="OVERHEIDop.versieInformatie"/>
  </office:meta>
</office:document-meta>
</file>