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Essenlaan 11: bouwen tuinhuis, ontvangstdatum: 09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Essenlaan 11: bouwen tuinhuis, ontvangstdatum: 09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149</meta:user-defined>
    <meta:user-defined meta:name="OVERHEIDop.GmbID/DC.identifier">gmb-2017-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G 11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179 417819</meta:user-defined>
    <meta:user-defined meta:name="OVERHEIDop.versieInformatie"/>
  </office:meta>
</office:document-meta>
</file>