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getrokken bouwvergunningen (reguliere procedure), Edisonstraat 11a, B10-543 en DCS-1650626, bouwen bedrijfsverzamelgebouw bestaande uit 8 units. Er zijn 4 units niet gebouwd, 21 april 2017</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148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8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8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eltelijk ingetrokken bouwvergunningen (reguliere procedure), Edisonstraat 11a, B10-543 en DCS-1650626, bouwen bedrijfsverzamelgebouw bestaande uit 8 units. Er zijn 4 units niet gebouwd, 2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486</meta:user-defined>
    <meta:user-defined meta:name="OVERHEIDop.GmbID/DC.identifier">gmb-2017-71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PS 11b</meta:user-defined>
    <meta:user-defined meta:name="OVERHEIDop.woonplaats">Almelo</meta:user-defined>
    <meta:user-defined meta:name="OVERHEIDop.straatnaam">Ediso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405 484174</meta:user-defined>
    <meta:user-defined meta:name="OVERHEIDop.versieInformatie"/>
  </office:meta>
</office:document-meta>
</file>