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Munsel 63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pril 2017:</text:p>
            <text:p text:style-name="common-al">- <text:span text:style-name="nadrukvet">Munsel</text:span><text:span text:style-name="nadrukvet"> ter hoogte van </text:span><text:span text:style-name="nadrukvet">huisnummer 63</text:span><text:span text:style-name="nadrukvet">:</text:span> het rooien van 1 kastanjeboom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/33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48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Munsel 6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483</meta:user-defined>
    <meta:user-defined meta:name="OVERHEIDop.GmbID/DC.identifier">gmb-2017-71483</meta:user-defined>
    <meta:user-defined meta:name="OVERHEID.TaxonomieBeleidsagenda/OVERHEID.category">Ruimte en infrastructuur | Organisatie en beleid</meta:user-defined>
    <meta:user-defined meta:name="DCTERMS.abstract">Verleende omgevingsvergunning voor Munsel ter hoogte van huisnummer 63: het rooien van 1 kastanje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R 63</meta:user-defined>
    <meta:user-defined meta:name="OVERHEIDop.woonplaats">Boxtel</meta:user-defined>
    <meta:user-defined meta:name="OVERHEIDop.straatnaam">Mun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8 400901</meta:user-defined>
    <meta:user-defined meta:name="OVERHEIDop.versieInformatie"/>
  </office:meta>
</office:document-meta>
</file>