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nummer 11381, 1552 De Mouterij: Nieuwe aanvraag omgevingsvergunning, kappen van 5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erceelnummer 11381, 1552 De Mouterij, kappen van 5 eiken, ZKW1705368, ontvangen op 25-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47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7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nummer 11381, 1552 De Mouterij: Nieuwe aanvraag omgevingsvergunning, kappen van 5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77</meta:user-defined>
    <meta:user-defined meta:name="OVERHEIDop.GmbID/DC.identifier">gmb-2017-71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 5</meta:user-defined>
    <meta:user-defined meta:name="OVERHEIDop.woonplaats">Wageningen</meta:user-defined>
    <meta:user-defined meta:name="OVERHEIDop.straatnaam">Mouterij</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39 442739</meta:user-defined>
    <meta:user-defined meta:name="OVERHEIDop.versieInformatie"/>
  </office:meta>
</office:document-meta>
</file>