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Steenbergervel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4326</text:p>
            <text:p text:style-name="common-al">Datum indiening: 23 januari 2017</text:p>
            <text:p text:style-name="common-al">Omschrijving: beoordelen van het vergroten van kassen en het plaatsen van een bassin t.b.v. opvang drainwater</text:p>
            <text:p text:style-name="common-al">Adres: Steenbergerveld 2 Huissen  </text:p>
            <text:p text:style-name="common-al">Besluit: Melding geaccepteerd</text:p>
            <text:p text:style-name="common-al">Datum ondertekening: 20 april 2017</text:p>
            <text:p text:style-name="common-al">Datum verzending: 20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46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6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6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Steenbergervel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465</meta:user-defined>
    <meta:user-defined meta:name="OVERHEIDop.GmbID/DC.identifier">gmb-2017-71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A 3</meta:user-defined>
    <meta:user-defined meta:name="OVERHEIDop.woonplaats">Huissen</meta:user-defined>
    <meta:user-defined meta:name="OVERHEIDop.straatnaam">Steenbergerveld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50 436811</meta:user-defined>
    <meta:user-defined meta:name="OVERHEIDop.versieInformatie"/>
  </office:meta>
</office:document-meta>
</file>