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rnerbroeksestraat 222, Z/17/078793, verbouwen 1e verdieping tot woonruimte, 19 april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4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ornerbroeksestraat 222, Z/17/078793, verbouwen 1e verdieping tot woonruimte, 1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64</meta:user-defined>
    <meta:user-defined meta:name="OVERHEIDop.GmbID/DC.identifier">gmb-2017-7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R 222</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24 484700</meta:user-defined>
    <meta:user-defined meta:name="OVERHEIDop.versieInformatie"/>
  </office:meta>
</office:document-meta>
</file>