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91 Heuvel 34 te Tilburg, wijzigen van de gevel, 2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8 - Z-HZ_WABO-2017-01491 - I - Heuvel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46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6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6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91 Heuvel 34 te Tilburg, wijzigen van de gevel, 2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61</meta:user-defined>
    <meta:user-defined meta:name="OVERHEIDop.GmbID/DC.identifier">gmb-2017-71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34a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3 396497</meta:user-defined>
    <meta:user-defined meta:name="OVERHEIDop.versieInformatie"/>
  </office:meta>
</office:document-meta>
</file>