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98 Apollostraat 10 te Tilburg, uitbreiden van het pand, 2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8 - Z-HZ_WABO-2017-01498 - I - Apollo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6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98 Apollostraat 10 te Tilburg, uitbreiden van het pand, 2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60</meta:user-defined>
    <meta:user-defined meta:name="OVERHEIDop.GmbID/DC.identifier">gmb-2017-7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V 10</meta:user-defined>
    <meta:user-defined meta:name="OVERHEIDop.woonplaats">Tilburg</meta:user-defined>
    <meta:user-defined meta:name="OVERHEIDop.straatnaam">Apoll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1 400170</meta:user-defined>
    <meta:user-defined meta:name="OVERHEIDop.versieInformatie"/>
  </office:meta>
</office:document-meta>
</file>