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okslootdwarsweg 30,</text:span> het verbouwen van een bedrijfspand (18808-2017)</text:p>
            <text:p text:style-name="common-al">
            <text:span text:style-name="nadrukvet">De Winkelakkers 9,</text:span> het bouwen van een woning (17987-2017) 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145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5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5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1458</meta:user-defined>
    <meta:user-defined meta:name="OVERHEIDop.GmbID/DC.identifier">gmb-2017-71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V 30</meta:user-defined>
    <meta:user-defined meta:name="OVERHEIDop.woonplaats">Emmen</meta:user-defined>
    <meta:user-defined meta:name="OVERHEIDop.straatnaam">Bokslootdwarsweg</meta:user-defined>
    <meta:user-defined meta:name="OVERHEID.PostcodeHuisnummer/OVERHEIDop.postcodeHuisnummer">7811LE 9</meta:user-defined>
    <meta:user-defined meta:name="OVERHEIDop.straatnaam">De Winkelakkers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218 532947</meta:user-defined>
    <meta:user-defined meta:name="OVERHEID.EPSG28992/DC.spatial">256827 533081</meta:user-defined>
    <meta:user-defined meta:name="OVERHEIDop.versieInformatie"/>
  </office:meta>
</office:document-meta>
</file>