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ghwaterlaan 26, plaatsen dakkapel (zaaknummer: 999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eeghwaterlaan 26 </text:span>
            <text:span text:style-name="nadrukvet">– </text:span>ontvangen 21 april 2017 voor het plaatsen van een dakkapel op de rechter zij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454</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54</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54</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ghwaterlaan 26, plaatsen dakkapel (zaaknummer: 999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454</meta:user-defined>
    <meta:user-defined meta:name="OVERHEIDop.GmbID/DC.identifier">gmb-2017-71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DZ 26</meta:user-defined>
    <meta:user-defined meta:name="OVERHEIDop.woonplaats">Zwolle</meta:user-defined>
    <meta:user-defined meta:name="OVERHEIDop.straatnaam">Leeghwa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147 504646</meta:user-defined>
    <meta:user-defined meta:name="OVERHEIDop.versieInformatie"/>
  </office:meta>
</office:document-meta>
</file>