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02 Schoorstraat 4 te Udenhout, verbouwen van tuinhuis,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8 - Z-HZ_WABO-2017-01502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5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02 Schoorstraat 4 te Udenhout, verbouwen van tuinhuis,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53</meta:user-defined>
    <meta:user-defined meta:name="OVERHEIDop.GmbID/DC.identifier">gmb-2017-7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