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506 Burgemeester Panislaan 21 te Berkel-Enschot, kappen van 1 boom, 20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8 - Z-HZ_WABO-2017-01506 - I - Burgemeester Panislaan 2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45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5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506 Burgemeester Panislaan 21 te Berkel-Enschot, kappen van 1 boom, 20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50</meta:user-defined>
    <meta:user-defined meta:name="OVERHEIDop.GmbID/DC.identifier">gmb-2017-71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D 21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4 398502</meta:user-defined>
    <meta:user-defined meta:name="OVERHEIDop.versieInformatie"/>
  </office:meta>
</office:document-meta>
</file>