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91 Sint Josephstraat 105 te Tilburg, kappen van 3 bom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1191 - B - Sint Josephstraat 1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4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91 Sint Josephstraat 105 te Tilburg, kappen van 3 bom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46</meta:user-defined>
    <meta:user-defined meta:name="OVERHEIDop.GmbID/DC.identifier">gmb-2017-71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105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3 bomen|exb-2017-16978</meta:user-defined>
    <meta:user-defined meta:name="OVERHEID.EPSG28992/DC.spatial">134972 396392</meta:user-defined>
    <meta:user-defined meta:name="OVERHEIDop.versieInformatie"/>
  </office:meta>
</office:document-meta>
</file>