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Cyrus De Grote B.V., Hueseplein 1, Amstelveen - Zaaknummer Z-2017/019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april 2017</text:span>
          </text:p>
            <text:p text:style-name="common-al">Cyrus De Grote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444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4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4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Cyrus De Grote B.V., Hueseplein 1, Amstelveen - Zaaknummer Z-2017/0192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444</meta:user-defined>
    <meta:user-defined meta:name="OVERHEIDop.GmbID/DC.identifier">gmb-2017-71444</meta:user-defined>
    <meta:user-defined meta:name="OVERHEID.TaxonomieBeleidsagenda/OVERHEID.category">Ruimte en infrastructuur | Organisatie en beleid</meta:user-defined>
    <meta:user-defined meta:name="OVERHEIDop.referentienummer">Z-2017/019252</meta:user-defined>
    <meta:user-defined meta:name="DCTERMS.abstract">Cyrus De Grote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H 1</meta:user-defined>
    <meta:user-defined meta:name="OVERHEIDop.woonplaats">Amstelveen</meta:user-defined>
    <meta:user-defined meta:name="OVERHEIDop.straatnaam">Huese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3 478892</meta:user-defined>
    <meta:user-defined meta:name="OVERHEIDop.versieInformatie"/>
  </office:meta>
</office:document-meta>
</file>