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ing De Kiev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Jeugdrekreatie Nuenen</text:p>
            <text:p text:style-name="common-al"/>
            <text:p text:style-name="common-al">Lokatie: Speeltuin De Kievit, Kerkstraat 10</text:p>
            <text:p text:style-name="common-al"/>
            <text:p text:style-name="common-al">Datum: Van 8 op 9 jul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1441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441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mping De Kiev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441</meta:user-defined>
    <meta:user-defined meta:name="OVERHEIDop.GmbID/DC.identifier">gmb-2017-714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P 10</meta:user-defined>
    <meta:user-defined meta:name="OVERHEIDop.woonplaats">Nuen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265 387053</meta:user-defined>
    <meta:user-defined meta:name="OVERHEID.EPSG28992/DC.spatial">166265 387053</meta:user-defined>
    <meta:user-defined meta:name="OVERHEIDop.versieInformatie"/>
  </office:meta>
</office:document-meta>
</file>