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ramerslandstraat 25 te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70105</text:p>
            <text:p text:style-name="common-al">Verleend op 26 april 2017</text:p>
            <text:p text:style-name="common-al">het bouwen van een erker aan de voorgevel van de bestaande woning</text:p>
            <text:p text:style-name="common-al">Reguliere procedure voor de activiteit: bouwen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71440</text:span><text:line-break/><text:date style:data-style-name="dag" text:fixed="true" text:date-value="2017-05-01"/><text:line-break/><text:date style:data-style-name="jaar" text:fixed="true" text:date-value="2017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440</text:span><text:date style:data-style-name="nicedate" text:fixed="true" text:date-value="2017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440</text:span><text:date style:data-style-name="nicedate" text:fixed="true" text:date-value="2017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Bramerslandstraat 25 te Den Du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1</meta:user-defined>
    <meta:user-defined meta:name="OVERHEIDop.publicationIssue">71440</meta:user-defined>
    <meta:user-defined meta:name="OVERHEIDop.GmbID/DC.identifier">gmb-2017-714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5HE 25</meta:user-defined>
    <meta:user-defined meta:name="OVERHEIDop.woonplaats">Den Dungen</meta:user-defined>
    <meta:user-defined meta:name="OVERHEIDop.straatnaam">Bramerslandstraat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3501 408862</meta:user-defined>
    <meta:user-defined meta:name="OVERHEIDop.versieInformatie"/>
  </office:meta>
</office:document-meta>
</file>