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ingewal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694</text:p>
            <text:p text:style-name="common-al">Omschrijving: verandering inrichting</text:p>
            <text:p text:style-name="common-al">Adres: Lingewal 6A Bemmel</text:p>
            <text:p text:style-name="common-al">Activiteiten: beperkte milieutoets OBM </text:p>
            <text:p text:style-name="common-al">Besluit: Verlenen</text:p>
            <text:p text:style-name="common-al">Datum ondertekening: 19 april 2017</text:p>
            <text:p text:style-name="common-al">Datum verzending: 19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t;vul in&gt;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143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ingewal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439</meta:user-defined>
    <meta:user-defined meta:name="OVERHEIDop.GmbID/DC.identifier">gmb-2017-7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6a</meta:user-defined>
    <meta:user-defined meta:name="OVERHEIDop.woonplaats">Bemmel</meta:user-defined>
    <meta:user-defined meta:name="OVERHEIDop.straatnaam">Linge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924 436165</meta:user-defined>
    <meta:user-defined meta:name="OVERHEIDop.versieInformatie"/>
  </office:meta>
</office:document-meta>
</file>